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font-size="18pt" style:text-underline-style="solid" style:text-underline-width="auto" style:text-underline-color="font-color" fo:font-weight="bold" officeooo:rsid="001d394e" officeooo:paragraph-rsid="001d394e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fo:font-size="18pt" style:text-underline-style="none" fo:font-weight="normal" officeooo:rsid="001f5ae6" officeooo:paragraph-rsid="001f5ae6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Calibri" fo:font-size="18pt" style:text-underline-style="none" fo:font-weight="normal" officeooo:rsid="001fb910" officeooo:paragraph-rsid="001fb910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20pt" fo:font-weight="bold" fo:background-color="transparent" style:font-name-asian="DejaVu Sans" style:font-size-asian="20pt" style:font-name-complex="DejaVu Sans" style:font-size-complex="20pt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20pt" style:text-underline-style="solid" style:text-underline-width="auto" style:text-underline-color="font-color" fo:font-weight="bold" fo:background-color="transparent" style:font-name-asian="DejaVu Sans" style:font-size-asian="20pt" style:font-weight-asian="bold" style:font-name-complex="DejaVu Sans" style:font-size-complex="20pt" style:font-weight-complex="bold"/>
    </style:style>
    <style:style style:name="P8" style:family="paragraph" style:parent-style-name="Standard">
      <style:text-properties style:font-name="Calibri" fo:font-size="18pt" style:text-underline-style="solid" style:text-underline-width="auto" style:text-underline-color="font-color" fo:font-weight="bold" officeooo:rsid="0023012b" officeooo:paragraph-rsid="0023012b" style:font-size-asian="18pt" style:font-weight-asian="bold" style:font-size-complex="18pt" style:font-weight-complex="bold"/>
    </style:style>
    <style:style style:name="T1" style:family="text">
      <style:text-properties officeooo:rsid="001d394e"/>
    </style:style>
    <style:style style:name="T2" style:family="text">
      <style:text-properties officeooo:rsid="001fb910"/>
    </style:style>
    <style:style style:name="T3" style:family="text">
      <style:text-properties officeooo:rsid="0023012b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text:span text:style-name="T2">7</text:span><text:span text:style-name="T3">1</text:span>. Ogólnopolski Konkurs Recytatorski </text:p>
      <text:p text:style-name="P6">eliminacje powiatowe</text:p>
      <text:p text:style-name="P6"><text:span text:style-name="T2">1</text:span><text:span text:style-name="T3">2</text:span> marca 20<text:span text:style-name="T1">2</text:span><text:span text:style-name="T3">6</text:span> r. godz. 10:00 </text:p>
      <text:p text:style-name="P7">sala kameralna <text:span text:style-name="T2">MDK</text:span></text:p>
      <text:p text:style-name="P1"/>
      <text:p text:style-name="P1"/>
      <text:p text:style-name="P2"/>
      <text:p text:style-name="P3">Turniej recytatorski i wywiedzione ze słowa:</text:p>
      <text:p text:style-name="P4">1. <text:span text:style-name="T3">Jolanta Trzósło-Kuszlik</text:span></text:p>
      <text:p text:style-name="P4">2. <text:span text:style-name="T3">Oliwia Majerska</text:span></text:p>
      <text:p text:style-name="P4">3. <text:span text:style-name="T3">Emilia Tomasik</text:span></text:p>
      <text:p text:style-name="P4">4. <text:span text:style-name="T3">Weronika Stachera</text:span></text:p>
      <text:p text:style-name="P4">5. <text:span text:style-name="T3">Joanna Latocha</text:span></text:p>
      <text:p text:style-name="P4">6. <text:span text:style-name="T3">Lena Lis-Błąkała</text:span></text:p>
      <text:p text:style-name="P4">7. <text:span text:style-name="T3">Zuzanna Gawłowicz</text:span></text:p>
      <text:p text:style-name="P4">8. <text:span text:style-name="T3">Martyna Majka</text:span></text:p>
      <text:p text:style-name="P8">Turniej poezji śpiewanej:</text:p>
      <text:p text:style-name="P8"><text:span text:style-name="T5">9. Wojciech Hybał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1cm" fo:margin-bottom="0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K </meta:initial-creator>
    <meta:creation-date>2016-02-29T14:19:29.38</meta:creation-date>
    <dc:date>2026-03-11T08:45:02.859000000</dc:date>
    <meta:editing-duration>PT7H54M30S</meta:editing-duration>
    <meta:editing-cycles>11</meta:editing-cycles>
    <meta:generator>LibreOffice/7.4.1.2$Windows_X86_64 LibreOffice_project/3c58a8f3a960df8bc8fd77b461821e42c061c5f0</meta:generator>
    <meta:print-date>2025-03-12T15:37:31.083000000</meta:print-date>
    <meta:document-statistic meta:table-count="0" meta:image-count="0" meta:object-count="0" meta:page-count="1" meta:paragraph-count="15" meta:word-count="51" meta:character-count="345" meta:non-whitespace-character-count="307"/>
  </office:meta>
</office:document-meta>
</file>