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1.386cm"/>
        </style:tab-stops>
      </style:paragraph-properties>
      <style:text-properties style:font-name="Verdana" fo:font-size="7.5pt" officeooo:paragraph-rsid="00208f4b" style:font-size-asian="7.5pt" style:font-name-complex="Verdana" style:font-size-complex="7.5pt"/>
    </style:style>
    <style:style style:name="P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386cm"/>
        </style:tab-stops>
      </style:paragraph-properties>
      <style:text-properties style:font-name="Verdana" fo:font-size="7.5pt" officeooo:paragraph-rsid="00208f4b" style:font-size-asian="7.5pt" style:font-name-complex="Verdana" style:font-size-complex="7.5pt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7.5pt" officeooo:paragraph-rsid="00208f4b" style:font-size-asian="7.5pt" style:font-size-complex="7.5pt"/>
    </style:style>
    <style:style style:name="P4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1.386cm"/>
        </style:tab-stops>
      </style:paragraph-properties>
      <style:text-properties style:font-name="Verdana" fo:font-size="7.5pt" fo:font-weight="normal" officeooo:paragraph-rsid="00208f4b" style:font-size-asian="7.5pt" style:font-weight-asian="normal" style:font-name-complex="Verdana" style:font-size-complex="7.5pt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051cm"/>
        </style:tab-stops>
      </style:paragraph-properties>
      <style:text-properties style:font-name="Verdana" fo:font-size="7.5pt" fo:font-weight="bold" fo:background-color="#ffffff" style:font-size-asian="7.5pt" style:font-weight-asian="bold" style:font-name-complex="Verdana" style:font-size-complex="7.5pt" style:font-weight-complex="bold"/>
    </style:style>
    <style:style style:name="P6" style:family="paragraph" style:parent-style-name="Standard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.298cm"/>
        </style:tab-stops>
      </style:paragraph-properties>
      <style:text-properties style:font-name="Verdana" fo:font-size="7.5pt" officeooo:paragraph-rsid="00182eed" style:font-size-asian="7.5pt" style:font-size-complex="7.5pt" fo:hyphenate="false" fo:hyphenation-remain-char-count="2" fo:hyphenation-push-char-count="2"/>
    </style:style>
    <style:style style:name="P7" style:family="paragraph" style:parent-style-name="Standard">
      <style:paragraph-properties fo:line-height="150%"/>
      <style:text-properties style:font-name="Verdana" fo:font-size="7.5pt" style:font-size-asian="7.5pt" style:font-size-complex="7.5pt"/>
    </style:style>
    <style:style style:name="P8" style:family="paragraph" style:parent-style-name="Standard">
      <style:paragraph-properties fo:line-height="150%">
        <style:tab-stops>
          <style:tab-stop style:position="1.386cm"/>
        </style:tab-stops>
      </style:paragraph-properties>
      <style:text-properties style:font-name="Verdana" fo:font-size="7.5pt" style:font-size-asian="7.5pt" style:font-size-complex="7.5pt"/>
    </style:style>
    <style:style style:name="P9" style:family="paragraph" style:parent-style-name="Standard">
      <style:paragraph-properties style:line-height-at-least="0.176cm">
        <style:tab-stops>
          <style:tab-stop style:position="1.298cm"/>
        </style:tab-stops>
      </style:paragraph-properties>
      <style:text-properties style:font-name="Verdana" fo:font-size="7.5pt" style:font-size-asian="7.5pt" style:font-size-complex="7.5pt"/>
    </style:style>
    <style:style style:name="P10" style:family="paragraph" style:parent-style-name="Standard">
      <style:paragraph-properties style:line-height-at-least="0.176cm">
        <style:tab-stops>
          <style:tab-stop style:position="1.298cm"/>
        </style:tab-stops>
      </style:paragraph-properties>
      <style:text-properties style:font-name="Verdana" fo:font-size="7.5pt" officeooo:paragraph-rsid="00055ebd" style:font-size-asian="7.5pt" style:font-size-complex="7.5pt"/>
    </style:style>
    <style:style style:name="P11" style:family="paragraph" style:parent-style-name="Standard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size-complex="7.5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7.5pt" style:font-size-asian="7.5pt" style:font-size-complex="7.5pt"/>
    </style:style>
    <style:style style:name="P13" style:family="paragraph" style:parent-style-name="Standard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name-complex="Verdana" style:font-size-complex="7.5pt"/>
    </style:style>
    <style:style style:name="P14" style:family="paragraph" style:parent-style-name="Standard">
      <style:paragraph-properties fo:line-height="100%">
        <style:tab-stops>
          <style:tab-stop style:position="1.386cm"/>
        </style:tab-stops>
      </style:paragraph-properties>
      <style:text-properties style:font-name="Verdana" fo:font-size="7.5pt" fo:font-weight="bold" fo:background-color="#ffffff" style:font-size-asian="7.5pt" style:font-weight-asian="bold" style:font-name-complex="Verdana" style:font-size-complex="7.5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>
        <style:tab-stops>
          <style:tab-stop style:position="1.386cm"/>
        </style:tab-stops>
      </style:paragraph-properties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P16" style:family="paragraph" style:parent-style-name="Standard">
      <style:paragraph-properties fo:line-height="150%">
        <style:tab-stops>
          <style:tab-stop style:position="1.386cm"/>
        </style:tab-stops>
      </style:paragraph-properties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.386cm"/>
        </style:tab-stops>
      </style:paragraph-properties>
      <style:text-properties style:font-name="Verdana" fo:font-size="7.5pt" fo:font-weight="bold" officeooo:paragraph-rsid="00208f4b" style:font-size-asian="7.5pt" style:font-weight-asian="bold" style:font-name-complex="Verdana" style:font-size-complex="7.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7.5pt" fo:font-weight="bold" officeooo:paragraph-rsid="00208f4b" style:font-size-asian="7.5pt" style:font-weight-asian="bold" style:font-name-complex="Verdana" style:font-size-complex="7.5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7.5pt" fo:font-weight="bold" officeooo:paragraph-rsid="0020b703" style:font-size-asian="7.5pt" style:font-weight-asian="bold" style:font-name-complex="Verdana" style:font-size-complex="7.5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7.5pt" fo:font-weight="normal" style:font-size-asian="7.5pt" style:font-weight-asian="normal" style:font-name-complex="Verdana" style:font-size-complex="7.5pt" style:font-weight-complex="normal"/>
    </style:style>
    <style:style style:name="P21" style:family="paragraph" style:parent-style-name="Standard">
      <style:paragraph-properties fo:line-height="150%"/>
      <style:text-properties style:font-name="Verdana" fo:font-size="7.5pt" fo:font-weight="normal" officeooo:paragraph-rsid="00208f4b" style:font-name-asian="Verdana" style:font-size-asian="7.5pt" style:font-weight-asian="normal" style:font-name-complex="Verdana" style:font-size-complex="7.5pt" style:font-weight-complex="normal"/>
    </style:style>
    <style:style style:name="P22" style:family="paragraph" style:parent-style-name="Standard">
      <style:paragraph-properties fo:line-height="150%"/>
      <style:text-properties fo:color="#000000" style:font-name="Verdana" fo:font-size="7.5pt" fo:font-weight="bold" fo:background-color="#ffffff" style:font-size-asian="7.5pt" style:font-weight-asian="bold" style:font-name-complex="Verdana" style:font-size-complex="7.5pt" style:font-weight-complex="bold"/>
    </style:style>
    <style:style style:name="P23" style:family="paragraph" style:parent-style-name="Standard">
      <style:paragraph-properties fo:line-height="150%"/>
      <style:text-properties fo:color="#000000" style:font-name="Verdana" fo:font-size="7.5pt" fo:font-weight="bold" fo:background-color="#ffff00" style:font-size-asian="7.5pt" style:font-weight-asian="bold" style:font-name-complex="Verdana" style:font-size-complex="7.5pt" style:font-weight-complex="bold"/>
    </style:style>
    <style:style style:name="P24" style:family="paragraph" style:parent-style-name="Standard">
      <style:paragraph-properties fo:line-height="150%"/>
      <style:text-properties fo:color="#000000" fo:font-size="7.5pt" fo:background-color="#ffff00" style:font-size-asian="7.5pt" style:font-size-complex="7.5pt"/>
    </style:style>
    <style:style style:name="P25" style:family="paragraph" style:parent-style-name="Standard">
      <style:paragraph-properties fo:margin-left="0.4cm" fo:margin-right="0cm" style:line-height-at-least="0.176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386cm"/>
        </style:tab-stops>
      </style:paragraph-properties>
      <style:text-properties style:font-name="Verdana" fo:font-size="7.5pt" style:font-size-asian="7.5pt" style:font-size-complex="7.5pt" fo:hyphenate="false" fo:hyphenation-remain-char-count="2" fo:hyphenation-push-char-count="2"/>
    </style:style>
    <style:style style:name="P26" style:family="paragraph" style:parent-style-name="Standard">
      <style:paragraph-properties fo:margin-left="0.4cm" fo:margin-right="0cm" style:line-height-at-least="0.176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298cm"/>
        </style:tab-stops>
      </style:paragraph-properties>
      <style:text-properties style:font-name="Verdana" fo:font-size="7.5pt" officeooo:paragraph-rsid="00182eed" style:font-size-asian="7.5pt" style:font-size-complex="7.5pt" fo:hyphenate="false" fo:hyphenation-remain-char-count="2" fo:hyphenation-push-char-count="2"/>
    </style:style>
    <style:style style:name="P27" style:family="paragraph" style:parent-style-name="Standard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writing-mode="lr-tb"/>
      <style:text-properties style:font-name="Verdana" fo:font-size="7.5pt" style:font-size-asian="7.5pt" style:font-size-complex="7.5pt" fo:hyphenate="false" fo:hyphenation-remain-char-count="2" fo:hyphenation-push-char-count="2"/>
    </style:style>
    <style:style style:name="P28" style:family="paragraph" style:parent-style-name="Standard">
      <style:paragraph-properties fo:margin-left="0.4cm" fo:margin-right="0cm" style:line-height-at-least="0.176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298cm"/>
        </style:tab-stops>
      </style:paragraph-properties>
      <style:text-properties style:font-name="Verdana" fo:font-size="7.5pt" officeooo:rsid="001f371d" officeooo:paragraph-rsid="001f371d" style:font-size-asian="7.5pt" style:font-size-complex="7.5pt" fo:hyphenate="false" fo:hyphenation-remain-char-count="2" fo:hyphenation-push-char-count="2"/>
    </style:style>
    <style:style style:name="P29" style:family="paragraph" style:parent-style-name="Standard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writing-mode="lr-tb">
        <style:tab-stops>
          <style:tab-stop style:position="1.298cm"/>
        </style:tab-stops>
      </style:paragraph-properties>
      <style:text-properties style:font-name="Verdana" fo:font-size="7.5pt" fo:font-weight="normal" officeooo:paragraph-rsid="00182eed" style:font-size-asian="7.5pt" style:font-weight-asian="normal" style:font-name-complex="Verdana" style:font-size-complex="7.5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4cm" fo:margin-right="0cm" fo:line-height="150%" fo:text-align="start" style:justify-single-word="false" fo:orphans="2" fo:widows="2" fo:hyphenation-ladder-count="no-limit" fo:text-indent="-0.4cm" style:auto-text-indent="false" style:writing-mode="lr-tb"/>
      <style:text-properties style:font-name="Verdana" fo:font-size="7.5pt" fo:font-weight="bold" style:font-size-asian="7.5pt" style:font-weight-asian="bold" style:font-name-complex="Verdana" style:font-size-complex="7.5pt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4cm" fo:margin-right="0cm" style:line-height-at-least="0.176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386cm"/>
        </style:tab-stops>
      </style:paragraph-properties>
      <style:text-properties style:font-name="Verdana" fo:font-size="7.5pt" style:font-size-asian="7.5pt" style:font-size-complex="7.5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page-number="auto" style:writing-mode="lr-tb"/>
      <style:text-properties style:font-name="Verdana" fo:font-size="7.5pt" style:font-size-asian="7.5pt" style:font-size-complex="7.5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4cm" fo:margin-right="0cm" style:line-height-at-least="0.176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386cm"/>
        </style:tab-stops>
      </style:paragraph-properties>
      <style:text-properties fo:font-size="7.5pt" style:font-size-asian="7.5pt" style:font-size-complex="7.5pt" fo:hyphenate="false" fo:hyphenation-remain-char-count="2" fo:hyphenation-push-char-count="2"/>
    </style:style>
    <style:style style:name="P34" style:family="paragraph" style:parent-style-name="Text_20_body">
      <style:paragraph-properties fo:margin-left="0.4cm" fo:margin-right="0cm" fo:margin-top="0cm" fo:margin-bottom="0.212cm" loext:contextual-spacing="false" style:line-height-at-least="0.101cm" fo:text-align="justify" style:justify-single-word="false" fo:orphans="2" fo:widows="2" fo:hyphenation-ladder-count="no-limit" fo:text-indent="-0.4cm" style:auto-text-indent="false" style:writing-mode="lr-tb"/>
      <style:text-properties officeooo:paragraph-rsid="000a9453" fo:hyphenate="false" fo:hyphenation-remain-char-count="2" fo:hyphenation-push-char-count="2"/>
    </style:style>
    <style:style style:name="P35" style:family="paragraph" style:parent-style-name="Text_20_body">
      <style:paragraph-properties fo:margin-left="0.4cm" fo:margin-right="0cm" fo:margin-top="0cm" fo:margin-bottom="0.212cm" loext:contextual-spacing="false" style:line-height-at-least="0.101cm" fo:text-align="justify" style:justify-single-word="false" fo:orphans="2" fo:widows="2" fo:hyphenation-ladder-count="no-limit" fo:text-indent="-0.4cm" style:auto-text-indent="false" style:writing-mode="lr-tb"/>
      <style:text-properties fo:font-size="7.5pt" style:font-size-asian="7.5pt" style:font-size-complex="7.5pt" fo:hyphenate="false" fo:hyphenation-remain-char-count="2" fo:hyphenation-push-char-count="2"/>
    </style:style>
    <style:style style:name="P36" style:family="paragraph" style:parent-style-name="Text_20_body">
      <style:paragraph-properties fo:margin-left="0.4cm" fo:margin-right="0cm" fo:margin-top="0cm" fo:margin-bottom="0.212cm" loext:contextual-spacing="false" style:line-height-at-least="0.101cm" fo:text-align="start" style:justify-single-word="false" fo:orphans="2" fo:widows="2" fo:hyphenation-ladder-count="no-limit" fo:text-indent="-0.4cm" style:auto-text-indent="false" style:writing-mode="lr-tb"/>
      <style:text-properties fo:font-size="7.5pt" style:font-size-asian="7.5pt" style:font-size-complex="7.5pt" fo:hyphenate="false" fo:hyphenation-remain-char-count="2" fo:hyphenation-push-char-count="2"/>
    </style:style>
    <style:style style:name="P37" style:family="paragraph" style:parent-style-name="Text_20_body">
      <style:paragraph-properties fo:margin-left="0.4cm" fo:margin-right="0cm" fo:margin-top="0cm" fo:margin-bottom="0.212cm" loext:contextual-spacing="false" fo:line-height="100%" fo:text-align="justify" style:justify-single-word="false" fo:orphans="2" fo:widows="2" fo:hyphenation-ladder-count="no-limit" fo:text-indent="-0.4cm" style:auto-text-indent="false" style:writing-mode="lr-tb"/>
      <style:text-properties fo:font-size="7.5pt" officeooo:paragraph-rsid="0028704b" style:font-size-asian="7.5pt" style:font-size-complex="7.5pt" fo:hyphenate="false" fo:hyphenation-remain-char-count="2" fo:hyphenation-push-char-count="2"/>
    </style:style>
    <style:style style:name="P38" style:family="paragraph" style:parent-style-name="Text_20_body" style:master-page-name="">
      <style:paragraph-properties fo:margin-left="0.4cm" fo:margin-right="0cm" fo:margin-top="0cm" fo:margin-bottom="0.212cm" loext:contextual-spacing="false" style:line-height-at-least="0.101cm" fo:text-align="justify" style:justify-single-word="false" fo:orphans="2" fo:widows="2" fo:hyphenation-ladder-count="no-limit" fo:text-indent="-0.4cm" style:auto-text-indent="false" style:page-number="auto" style:writing-mode="lr-tb"/>
      <style:text-properties fo:font-size="7.5pt" officeooo:paragraph-rsid="000a9453" style:font-size-asian="7.5pt" style:font-size-complex="7.5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.152cm" style:auto-text-indent="false">
        <style:tab-stops>
          <style:tab-stop style:position="0.051cm"/>
        </style:tab-stops>
      </style:paragraph-properties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P40" style:family="paragraph" style:parent-style-name="Text_20_body">
      <style:paragraph-properties fo:margin-left="0.4cm" fo:margin-right="0cm" fo:margin-top="0cm" fo:margin-bottom="0.11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7.5pt" style:font-size-asian="7.5pt" style:font-name-complex="Verdana" style:font-size-complex="7.5pt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left="0.4cm" fo:margin-right="0cm" fo:margin-top="0cm" fo:margin-bottom="0.111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7.5pt" officeooo:paragraph-rsid="0028704b" style:font-size-asian="7.5pt" style:font-name-complex="Verdana" style:font-size-complex="7.5pt" fo:hyphenate="false" fo:hyphenation-remain-char-count="2" fo:hyphenation-push-char-count="2"/>
    </style:style>
    <style:style style:name="P42" style:family="paragraph" style:parent-style-name="Text_20_body">
      <style:text-properties fo:color="#000000" fo:font-size="7.5pt" fo:background-color="#ffff00" style:font-size-asian="7.5pt" style:font-size-complex="7.5pt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7.5pt" officeooo:paragraph-rsid="002fc7c3" style:font-size-asian="7.5pt" style:font-size-complex="7.5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Verdana" fo:font-size="7.5pt" officeooo:paragraph-rsid="002fc7c3" style:font-size-asian="7.5pt" style:font-size-complex="7.5pt"/>
    </style:style>
    <style:style style:name="P45" style:family="paragraph" style:parent-style-name="Standard" style:list-style-name="WW8Num2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officeooo:paragraph-rsid="0023f9ae" style:font-size-asian="7.5pt" style:font-size-complex="7.5pt"/>
    </style:style>
    <style:style style:name="P46" style:family="paragraph" style:parent-style-name="Standard" style:list-style-name="WW8Num10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officeooo:paragraph-rsid="00055ebd" style:font-size-asian="7.5pt" style:font-size-complex="7.5pt"/>
    </style:style>
    <style:style style:name="P47" style:family="paragraph" style:parent-style-name="Standard" style:list-style-name="WW8Num1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name-complex="Verdana" style:font-size-complex="7.5pt"/>
    </style:style>
    <style:style style:name="P48" style:family="paragraph" style:parent-style-name="Standard" style:list-style-name="WW8Num2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name-complex="Verdana" style:font-size-complex="7.5pt"/>
    </style:style>
    <style:style style:name="P49" style:family="paragraph" style:parent-style-name="Standard" style:list-style-name="WW8Num2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officeooo:paragraph-rsid="0023f9ae" style:font-size-asian="7.5pt" style:font-name-complex="Verdana" style:font-size-complex="7.5pt"/>
    </style:style>
    <style:style style:name="P50" style:family="paragraph" style:parent-style-name="Standard" style:list-style-name="WW8Num10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name-complex="Verdana" style:font-size-complex="7.5pt"/>
    </style:style>
    <style:style style:name="P51" style:family="paragraph" style:parent-style-name="Standard" style:list-style-name="WW8Num10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officeooo:paragraph-rsid="00055ebd" style:font-size-asian="7.5pt" style:font-name-complex="Verdana" style:font-size-complex="7.5pt"/>
    </style:style>
    <style:style style:name="P52" style:family="paragraph" style:parent-style-name="Standard" style:list-style-name="WW8Num3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name-complex="Verdana" style:font-size-complex="7.5pt"/>
    </style:style>
    <style:style style:name="P53" style:family="paragraph" style:parent-style-name="Standard" style:list-style-name="WW8Num6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name-complex="Verdana" style:font-size-complex="7.5pt"/>
    </style:style>
    <style:style style:name="P54" style:family="paragraph" style:parent-style-name="Standard" style:list-style-name="WW8Num7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name-complex="Verdana" style:font-size-complex="7.5pt"/>
    </style:style>
    <style:style style:name="P55" style:family="paragraph" style:parent-style-name="Standard" style:list-style-name="WW8Num8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style:font-size-asian="7.5pt" style:font-name-complex="Verdana" style:font-size-complex="7.5pt"/>
    </style:style>
    <style:style style:name="P56" style:family="paragraph" style:parent-style-name="Standard" style:list-style-name="WW8Num1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officeooo:rsid="001f371d" officeooo:paragraph-rsid="001f371d" style:font-size-asian="7.5pt" style:font-name-complex="Verdana" style:font-size-complex="7.5pt"/>
    </style:style>
    <style:style style:name="P57" style:family="paragraph" style:parent-style-name="Standard" style:list-style-name="WW8Num10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officeooo:rsid="0016973d" officeooo:paragraph-rsid="0016973d" style:font-size-asian="7.5pt" style:font-name-complex="Verdana" style:font-size-complex="7.5pt"/>
    </style:style>
    <style:style style:name="P58" style:family="paragraph" style:parent-style-name="Standard" style:list-style-name="WW8Num1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7.5pt" officeooo:paragraph-rsid="001cf083" fo:background-color="#ffffff" style:font-size-asian="7.5pt" style:font-name-complex="Verdana" style:font-size-complex="7.5pt"/>
    </style:style>
    <style:style style:name="P59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7.5pt" fo:font-weight="normal" style:font-size-asian="7.5pt" style:font-weight-asian="normal" style:font-name-complex="Verdana" style:font-size-complex="7.5pt" style:font-weight-complex="normal"/>
    </style:style>
    <style:style style:name="P60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7.5pt" fo:font-weight="normal" style:font-size-asian="7.5pt" style:font-weight-asian="normal" style:font-name-complex="Verdana" style:font-size-complex="7.5pt" style:font-weight-complex="normal"/>
    </style:style>
    <style:style style:name="P61" style:family="paragraph" style:parent-style-name="Standard" style:list-style-name="WW8Num9">
      <style:paragraph-properties style:line-height-at-least="0.176cm"/>
      <style:text-properties style:font-name="Verdana" fo:font-size="7.5pt" fo:font-weight="normal" style:font-size-asian="7.5pt" style:font-weight-asian="normal" style:font-name-complex="Verdana" style:font-size-complex="7.5pt" style:font-weight-complex="normal"/>
    </style:style>
    <style:style style:name="P62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7.5pt" fo:font-weight="normal" officeooo:rsid="00055ebd" officeooo:paragraph-rsid="00055ebd" style:font-size-asian="7.5pt" style:font-weight-asian="normal" style:font-name-complex="Verdana" style:font-size-complex="7.5pt" style:font-weight-complex="normal"/>
    </style:style>
    <style:style style:name="P63" style:family="paragraph" style:parent-style-name="Standard">
      <style:paragraph-properties fo:line-height="150%" fo:text-align="center" style:justify-single-word="false">
        <style:tab-stops>
          <style:tab-stop style:position="1.386cm"/>
        </style:tab-stops>
      </style:paragraph-properties>
      <style:text-properties style:font-name="Verdana" fo:font-size="7.5pt" fo:font-weight="bold" officeooo:paragraph-rsid="00208f4b" style:font-name-asian="Times New Roman1" style:font-size-asian="7.5pt" style:language-asian="pl" style:country-asian="PL" style:font-weight-asian="bold" style:font-name-complex="Verdana" style:font-size-complex="7.5pt" style:font-weight-complex="bold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officeooo:rsid="0002c5ff" style:font-weight-asian="bold" style:font-name-complex="Verdana" style:font-weight-complex="bold"/>
    </style:style>
    <style:style style:name="T3" style:family="text">
      <style:text-properties style:font-name="Verdana" fo:font-weight="bold" officeooo:rsid="000af2b3" style:font-weight-asian="bold" style:font-name-complex="Verdana" style:font-weight-complex="bold"/>
    </style:style>
    <style:style style:name="T4" style:family="text">
      <style:text-properties style:font-name="Verdana" fo:font-weight="bold" officeooo:rsid="002e73c3" style:font-weight-asian="bold" style:font-name-complex="Verdana" style:font-weight-complex="bold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officeooo:rsid="000415cf" style:font-name-complex="Verdana"/>
    </style:style>
    <style:style style:name="T8" style:family="text">
      <style:text-properties style:font-name="Verdana" officeooo:rsid="0027feb2" style:font-name-complex="Verdana"/>
    </style:style>
    <style:style style:name="T9" style:family="text">
      <style:text-properties style:font-name="Verdana" officeooo:rsid="0031a5c1" style:font-name-complex="Verdana"/>
    </style:style>
    <style:style style:name="T10" style:family="text"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T11" style:family="text">
      <style:text-properties style:font-name="Verdana" fo:font-size="7.5pt" style:font-size-asian="7.5pt" style:font-name-complex="Verdana" style:font-size-complex="7.5pt"/>
    </style:style>
    <style:style style:name="T12" style:family="text">
      <style:text-properties officeooo:rsid="0000d324"/>
    </style:style>
    <style:style style:name="T13" style:family="text">
      <style:text-properties officeooo:rsid="00055ebd"/>
    </style:style>
    <style:style style:name="T14" style:family="text">
      <style:text-properties officeooo:rsid="0006cfee"/>
    </style:style>
    <style:style style:name="T15" style:family="text">
      <style:text-properties officeooo:rsid="0008960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973d" style:font-weight-asian="bold" style:font-weight-complex="bold"/>
    </style:style>
    <style:style style:name="T18" style:family="text">
      <style:text-properties fo:font-weight="bold" officeooo:rsid="0028704b" style:font-weight-asian="bold" style:font-weight-complex="bold"/>
    </style:style>
    <style:style style:name="T19" style:family="text">
      <style:text-properties fo:font-weight="bold" officeooo:rsid="0029bc4b" style:font-weight-asian="bold" style:font-weight-complex="bold"/>
    </style:style>
    <style:style style:name="T20" style:family="text">
      <style:text-properties fo:font-weight="bold" style:font-weight-asian="bold" style:font-name-complex="Verdana" style:font-weight-complex="bold"/>
    </style:style>
    <style:style style:name="T21" style:family="text">
      <style:text-properties fo:font-weight="bold" officeooo:rsid="0000e582" style:font-weight-asian="bold" style:font-name-complex="Verdana" style:font-weight-complex="bold"/>
    </style:style>
    <style:style style:name="T22" style:family="text">
      <style:text-properties fo:font-weight="bold" officeooo:rsid="0008960d" style:font-weight-asian="bold" style:font-name-complex="Verdana" style:font-weight-complex="bold"/>
    </style:style>
    <style:style style:name="T23" style:family="text">
      <style:text-properties fo:font-weight="bold" officeooo:rsid="0016973d" style:font-weight-asian="bold" style:font-name-complex="Verdana" style:font-weight-complex="bold"/>
    </style:style>
    <style:style style:name="T24" style:family="text">
      <style:text-properties fo:font-weight="bold" officeooo:rsid="00256b17" style:font-weight-asian="bold" style:font-name-complex="Verdana" style:font-weight-complex="bold"/>
    </style:style>
    <style:style style:name="T25" style:family="text">
      <style:text-properties fo:font-weight="bold" officeooo:rsid="002e73c3" style:font-weight-asian="bold" style:font-name-complex="Verdana" style:font-weight-complex="bold"/>
    </style:style>
    <style:style style:name="T26" style:family="text">
      <style:text-properties fo:font-weight="bold" officeooo:rsid="0016973d" fo:background-color="#ffffff" loext:char-shading-value="0" style:font-weight-asian="bold" style:font-weight-complex="bold"/>
    </style:style>
    <style:style style:name="T27" style:family="text">
      <style:text-properties fo:font-weight="bold" style:font-name-asian="Times New Roman1" style:language-asian="pl" style:country-asian="PL" style:font-weight-asian="bold"/>
    </style:style>
    <style:style style:name="T28" style:family="text">
      <style:text-properties fo:font-weight="bold" officeooo:rsid="00208f4b" style:font-name-asian="Times New Roman1" style:language-asian="pl" style:country-asian="PL" style:font-weight-asian="bold"/>
    </style:style>
    <style:style style:name="T29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30" style:family="text">
      <style:text-properties fo:font-weight="bold" officeooo:rsid="00208f4b" style:font-name-asian="Times New Roman1" style:language-asian="pl" style:country-asian="PL" style:font-weight-asian="bold" style:font-weight-complex="bold"/>
    </style:style>
    <style:style style:name="T31" style:family="text">
      <style:text-properties fo:font-weight="bold" style:font-name-asian="Times New Roman1" style:language-asian="pl" style:country-asian="PL" style:font-weight-asian="bold" style:font-name-complex="Verdana" style:font-weight-complex="bold"/>
    </style:style>
    <style:style style:name="T32" style:family="text">
      <style:text-properties fo:font-weight="bold" officeooo:rsid="00208f4b" style:font-name-asian="Times New Roman1" style:language-asian="pl" style:country-asian="PL" style:font-weight-asian="bold" style:font-name-complex="Verdana" style:font-weight-complex="bold"/>
    </style:style>
    <style:style style:name="T33" style:family="text">
      <style:text-properties officeooo:rsid="000d4dba"/>
    </style:style>
    <style:style style:name="T34" style:family="text">
      <style:text-properties officeooo:rsid="000ed395"/>
    </style:style>
    <style:style style:name="T35" style:family="text">
      <style:text-properties fo:color="#000000" style:font-name="Verdana" fo:font-size="7.5pt" style:text-underline-style="solid" style:text-underline-width="auto" style:text-underline-color="font-color" fo:font-weight="bold" fo:background-color="#ffffff" loext:char-shading-value="0" style:font-size-asian="7.5pt" style:font-weight-asian="bold" style:font-name-complex="Verdana" style:font-size-complex="7.5pt" style:font-weight-complex="bold"/>
    </style:style>
    <style:style style:name="T36" style:family="text">
      <style:text-properties fo:color="#000000" style:font-name="Verdana" fo:font-size="7.5pt" style:text-underline-style="solid" style:text-underline-width="auto" style:text-underline-color="font-color" fo:font-weight="bold" officeooo:rsid="0014e7ef" fo:background-color="#ffffff" loext:char-shading-value="0" style:font-size-asian="7.5pt" style:font-weight-asian="bold" style:font-name-complex="Verdana" style:font-size-complex="7.5pt" style:font-weight-complex="bold"/>
    </style:style>
    <style:style style:name="T37" style:family="text">
      <style:text-properties fo:color="#000000" fo:font-weight="normal" style:font-weight-asian="normal" style:font-name-complex="Verdana" style:font-weight-complex="normal"/>
    </style:style>
    <style:style style:name="T38" style:family="text">
      <style:text-properties fo:color="#000000" fo:font-weight="normal" fo:background-color="#ffffff" loext:char-shading-value="0" style:font-weight-asian="normal" style:font-name-complex="Verdana" style:font-weight-complex="normal"/>
    </style:style>
    <style:style style:name="T39" style:family="text">
      <style:text-properties fo:color="#000000" fo:font-weight="normal" officeooo:rsid="0027feb2" fo:background-color="#ffffff" loext:char-shading-value="0" style:font-weight-asian="normal" style:font-name-complex="Verdana" style:font-weight-complex="normal"/>
    </style:style>
    <style:style style:name="T40" style:family="text">
      <style:text-properties fo:color="#000000" fo:font-weight="normal" officeooo:rsid="002c9b57" fo:background-color="#ffffff" loext:char-shading-value="0" style:font-weight-asian="normal" style:font-name-complex="Verdana" style:font-weight-complex="normal"/>
    </style:style>
    <style:style style:name="T41" style:family="text">
      <style:text-properties officeooo:rsid="0027feb2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1f371d" fo:background-color="#ffffff" loext:char-shading-value="0"/>
    </style:style>
    <style:style style:name="T44" style:family="text">
      <style:text-properties officeooo:rsid="0027feb2" fo:background-color="#ffffff" loext:char-shading-value="0"/>
    </style:style>
    <style:style style:name="T45" style:family="text">
      <style:text-properties fo:font-weight="normal" style:font-weight-asian="normal" style:font-name-complex="Verdana" style:font-weight-complex="normal"/>
    </style:style>
    <style:style style:name="T46" style:family="text">
      <style:text-properties fo:font-weight="normal" officeooo:rsid="00208f4b" style:font-weight-asian="normal" style:font-name-complex="Verdana" style:font-weight-complex="normal"/>
    </style:style>
    <style:style style:name="T47" style:family="text">
      <style:text-properties fo:font-weight="normal" officeooo:rsid="000af2b3" style:font-weight-asian="normal" style:font-name-complex="Verdana" style:font-weight-complex="normal"/>
    </style:style>
    <style:style style:name="T48" style:family="text">
      <style:text-properties fo:font-weight="normal" officeooo:rsid="00256b17" style:font-weight-asian="normal" style:font-name-complex="Verdana" style:font-weight-complex="normal"/>
    </style:style>
    <style:style style:name="T49" style:family="text">
      <style:text-properties fo:font-weight="normal" officeooo:rsid="0027feb2" style:font-weight-asian="normal" style:font-name-complex="Verdana" style:font-weight-complex="normal"/>
    </style:style>
    <style:style style:name="T50" style:family="text">
      <style:text-properties fo:font-weight="normal" officeooo:rsid="0028704b" style:font-weight-asian="normal" style:font-name-complex="Verdana" style:font-weight-complex="normal"/>
    </style:style>
    <style:style style:name="T51" style:family="text">
      <style:text-properties fo:font-weight="normal" officeooo:rsid="00105629" style:font-weight-asian="normal" style:font-name-complex="Verdana" style:font-weight-complex="normal"/>
    </style:style>
    <style:style style:name="T52" style:family="text">
      <style:text-properties fo:font-weight="normal" fo:background-color="#ffffff" loext:char-shading-value="0" style:font-weight-asian="normal" style:font-name-complex="Verdana" style:font-weight-complex="normal"/>
    </style:style>
    <style:style style:name="T53" style:family="text">
      <style:text-properties style:font-name-complex="Verdana"/>
    </style:style>
    <style:style style:name="T54" style:family="text">
      <style:text-properties officeooo:rsid="0000d324" style:font-name-complex="Verdana"/>
    </style:style>
    <style:style style:name="T55" style:family="text">
      <style:text-properties officeooo:rsid="00055ebd" style:font-name-complex="Verdana"/>
    </style:style>
    <style:style style:name="T56" style:family="text">
      <style:text-properties style:font-name-asian="Times New Roman1" style:language-asian="pl" style:country-asian="PL"/>
    </style:style>
    <style:style style:name="T57" style:family="text">
      <style:text-properties officeooo:rsid="00208f4b" style:font-name-asian="Times New Roman1" style:language-asian="pl" style:country-asian="PL"/>
    </style:style>
    <style:style style:name="T58" style:family="text">
      <style:text-properties officeooo:rsid="0020b703" style:font-name-asian="Times New Roman1" style:language-asian="pl" style:country-asian="PL"/>
    </style:style>
    <style:style style:name="T59" style:family="text">
      <style:text-properties officeooo:rsid="002c9b57"/>
    </style:style>
    <style:style style:name="T60" style:family="text">
      <style:text-properties officeooo:rsid="002e73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0">REGULAMIN ORGANIZACYJNY</text:span></text:p>
      <text:p text:style-name="P44"><text:span text:style-name="T20">PÓŁKOLONIA 20</text:span><text:span text:style-name="T21">2</text:span><text:span text:style-name="T25">6</text:span></text:p>
      <text:p text:style-name="P39">w Miejskim Domu Kultury</text:p>
      <text:p text:style-name="P5">Podstawa prawna:</text:p>
      <text:p text:style-name="P14">Ustawa z dnia 11 września 2015 r. o zmianie ustawy o systemie oświaty oraz ustawa o Krajowym Rejestrze Karnym (Dz. U. z 2015 r., poz. 1629).</text:p>
      <text:p text:style-name="P14">Rozporządzenie Ministra Edukacji Narodowej z dnia 30- marca 2016 r, w sprawie wypoczynku dzieci <text:s/>i młodzieży <text:s/>(Dz. U. z 2016 r., poz. 452)</text:p>
      <text:p text:style-name="P1"><text:span text:style-name="T27">§ </text:span><text:span text:style-name="T28">1</text:span></text:p>
      <text:p text:style-name="P15"><text:s/>Organizacja Półkolonii</text:p>
      <text:p text:style-name="P31"><text:span text:style-name="T20">1.<text:tab/><text:tab/></text:span><text:span text:style-name="T45">Organizatorem Półkolonii jest Miejski Dom Kultury z siedzibą w Bochni przy ul. Regis 1, 32-700 Bochnia</text:span></text:p>
      <text:p text:style-name="P25"><text:span text:style-name="T20">2</text:span><text:span text:style-name="T45">.<text:tab/><text:tab/>Półkolonia zapewnia wypoczynek dla dzieci. W ramach półkolonii <text:s/>będą <text:s/>zorganizowane zajęcia </text:span><text:span text:style-name="T46">rekreacyjno-sportowe, <text:tab/>edukacyjne,</text:span><text:span text:style-name="T45"> <text:tab/>plastyczne </text:span><text:span text:style-name="T46">oraz kulturalne </text:span><text:span text:style-name="T47">na terenie placówki i obiektów miasta. Szczegółowy harmonogram zajęć zostanie <text:tab/>przedstawiony w dniu <text:tab/>rozpoczęcia turnusu. </text:span><text:span text:style-name="T48">Dopuszcza się zmiany w programie pó</text:span><text:span text:style-name="T49">ł</text:span><text:span text:style-name="T48">kolonii </text:span><text:span text:style-name="T50">wynikjace z czynników zewnętrznych.</text:span></text:p>
      <text:p text:style-name="P25"><text:span text:style-name="T20">3</text:span><text:span text:style-name="T45">.<text:tab/><text:tab/>Uczestnikami Półkolonii są dzieci w wieku </text:span><text:span text:style-name="T20">6-1</text:span><text:span text:style-name="T22">0</text:span><text:span text:style-name="T20"> lat </text:span><text:span text:style-name="T23">(rocznik 201</text:span><text:span text:style-name="T25">6</text:span><text:span text:style-name="T23">-20</text:span><text:span text:style-name="T25">20</text:span><text:span text:style-name="T23">)</text:span></text:p>
      <text:p text:style-name="P25"><text:span text:style-name="T20">4</text:span><text:span text:style-name="T45">.<text:tab/><text:tab/>Półkolonia odbywa się od poniedziałku do piątku w godzinach od</text:span><text:span text:style-name="T20"> 9.00</text:span><text:span text:style-name="T45"> do </text:span><text:span text:style-name="T20">13.00 </text:span><text:span text:style-name="T25">w terminie 2-6.02.2026 roku</text:span><text:span text:style-name="T20"><text:tab/></text:span></text:p>
      <text:p text:style-name="P31"><text:span text:style-name="T20">5</text:span><text:span text:style-name="T45">.<text:tab/><text:tab/>Miejscem zbiórki jest siedziba Miejskiego Domu Kultury ul. Regis 1 , 32-700 Bochnia. Zgłoszenie się uczestnika na Półkolonię <text:tab/>powinno nastąpić o godz. 9.00 w każdym dniu turnusu Półkolonii. Niepojawienie się na zbiórkę uczestnika Półkolonii <text:tab/>powoduje brak <text:tab/>prawa do zwrotu jakichkolwiek kosztów z tego tytułu. Rodzic/opiekun prawny </text:span><text:span text:style-name="T37">powinien</text:span><text:span text:style-name="T45"> zapewnić <text:tab/>opiekę nad <text:tab/>uczestnikiem <text:tab/>Półkolonii do godz. 9.00 rano każdego dnia turnusu Półkolonii.</text:span></text:p>
      <text:p text:style-name="P25"><text:span text:style-name="T20">6<text:tab/><text:tab/></text:span><text:span text:style-name="T45">Uczestnik Półkolonii powinien być odebrany przez rodzica/opiekuna prawnego lub do tego upoważnioną osobę najpóźniej do <text:tab/>godziny 13.00 w dniu uczestnictwa w Półkolonii.</text:span></text:p>
      <text:p text:style-name="P25"><text:span text:style-name="T20">7</text:span><text:span text:style-name="T45">.<text:tab/><text:tab/>Organizator zapewnia uczestnikom Półkolonii ubezpieczenie NNW zgodne z warunkami ubezpieczenia firmy ubezpieczającej.</text:span></text:p>
      <text:p text:style-name="P25"><text:span text:style-name="T20">8</text:span><text:span text:style-name="T45">.<text:tab/><text:tab/>Kierownik Półkolonii jest osobą koordynującą całością wypoczynku dla dzieci w ramach organizowanej Półkolonii w Miejskim <text:tab/>Domu <text:tab/>Kultury i posiada kwalifikacje zgodne z Rozporządzeniem Ministra Edukacji Narodowej z dnia 30 marca 2016 r. w <text:tab/>sprawie <text:tab/>wypoczynku dla dzieci i młodzieży </text:span><text:span text:style-name="T51">(DZ.U. z 2016 r. Poz.452).</text:span></text:p>
      <text:p text:style-name="P26"><text:span text:style-name="T20">9</text:span><text:span text:style-name="T45">. <text:tab/><text:tab/>Opiekun/wychowawca posiada kwalifikacje zgodne z Rozporządzeniem Ministra Edukacji Narodowej <text:s/>z dnia 30 marca 2016 r. w <text:tab/>sprawie wypoczynku dla dzieci i młodzieży.</text:span></text:p>
      <text:p text:style-name="P28"><text:span text:style-name="T20">10</text:span><text:span text:style-name="T45">.<text:tab/>Organizator zobowiązuje się do real</text:span><text:span text:style-name="T49">i</text:span><text:span text:style-name="T45">zacji Półkolonii zgodnie z wytycznymi </text:span><text:span text:style-name="T38">M</text:span><text:span text:style-name="T39">E</text:span><text:span text:style-name="T40">N</text:span><text:span text:style-name="T38"> i MZ.</text:span></text:p>
      <text:p text:style-name="P29"/>
      <text:p text:style-name="P6"><text:span text:style-name="T20">1</text:span><text:span text:style-name="T24">1</text:span><text:span text:style-name="T20">.</text:span><text:span text:style-name="T45"> <text:tab/></text:span><text:span text:style-name="T52">Zapisy na Półkolonię:</text:span></text:p>
      <text:list xml:id="list714369690" text:style-name="WW8Num1">
        <text:list-item>
          <text:p text:style-name="P58">zapisy na Półkolonię odbywają się w sekretariacie Miejskiego Domu Kultury w Bochni przy ul. Regis 1, w godzinach od 8.00 do 16.00, <text:span text:style-name="T60">od dnia 12 stycznia br. do wyczerpania miesjc <text:s/></text:span></text:p>
        </text:list-item>
        <text:list-item>
          <text:p text:style-name="P47"><text:span text:style-name="T42">zapisu można dokonać tylko i wyłącznie: przekazując </text:span><text:span text:style-name="T43">prawidłowo </text:span><text:span text:style-name="T42">wypełnioną kartę kwalifikacyjną </text:span><text:span text:style-name="T43">(tylko w wers</text:span><text:span text:style-name="T44">j</text:span><text:span text:style-name="T43">i papierowej)</text:span><text:span text:style-name="T42"> przez rodzica/opiekuna prawnego oraz uiszczając opłatę za turnus w wysokości </text:span><text:span text:style-name="T26">3</text:span><text:span text:style-name="T18">5</text:span><text:span text:style-name="T17">0</text:span><text:span text:style-name="T16">,00</text:span> zł a także dostarczając podpisane przez rodzica/opiekuna prawnego: ogólną klauzulę informacyjną oraz oświadczenie o wyrażaniu zgody na przetwarzane danych <text:span text:style-name="T13">osobowych</text:span></text:p>
        </text:list-item>
        <text:list-item>
          <text:p text:style-name="P56">jednorazowo rodzic/opiekun prawny może zapisać na jeden turnus <text:span text:style-name="T16">maksymalnie dwoje dzieci, </text:span><text:span text:style-name="T19">wyjątek stanowią rodzice/opiekunowie posiadający KDR.</text:span></text:p>
        </text:list-item>
        <text:list-item>
          <text:p text:style-name="P47">liczba miejsc na turnusie jest ograniczona </text:p>
        </text:list-item>
      </text:list>
      <text:p text:style-name="P10"><text:span text:style-name="T20">1</text:span><text:span text:style-name="T24">2</text:span><text:span text:style-name="T53">.<text:tab/>Organizator nie odpowiada za rzeczy pozostawione lub zgubione przez uczestników Półkolonii</text:span></text:p>
      <text:p text:style-name="P10"><text:span text:style-name="T20">1</text:span><text:span text:style-name="T24">3</text:span><text:span text:style-name="T20">.<text:tab/></text:span><text:span text:style-name="T53">Rezygnacje i zwroty:</text:span></text:p>
      <text:list xml:id="list2952465789" text:style-name="WW8Num2">
        <text:list-item>
          <text:p text:style-name="P45"><text:span text:style-name="T53">uczestnik Półkolonii może zrezygnować z udziału w Pó</text:span><text:span text:style-name="T54">ł</text:span><text:span text:style-name="T53">kolonii lecz rezygnacja może być dokonana wyłącznie na podstawie dostarczonego paragonu lub faktury co najmniej na 3 dni przed rozpoczęciem turnusu</text:span></text:p>
        </text:list-item>
        <text:list-item>
          <text:p text:style-name="P49">zwrot kosztów dotyczy tylko opłaty związanej z opłatą dotyczącą całego turnusu </text:p>
        </text:list-item>
        <text:list-item>
          <text:p text:style-name="P48">nie ma możliwości zwrotu kosztów za poszczególne dni turnusu Półkolonii</text:p>
        </text:list-item>
        <text:list-item>
          <text:p text:style-name="P48">rezygnacja bez potrąceń następuje w przypadku odwołania Półkolonii przez organizatora</text:p>
        </text:list-item>
        <text:list-item>
          <text:p text:style-name="P48">Organizator może odwołać określony turnus Półkolonii z przyczyn niezależnych od siebie.</text:p>
        </text:list-item>
      </text:list>
      <text:p text:style-name="P9"><text:span text:style-name="T20">1</text:span><text:span text:style-name="T24">4</text:span><text:span text:style-name="T53">. <text:tab/>Rodzice/opiekunowie prawni:</text:span></text:p>
      <text:list xml:id="list1235109628" text:style-name="WW8Num10">
        <text:list-item>
          <text:p text:style-name="P50">nie uczestniczą w zajęciach organizowanych w ramach Półkolonii</text:p>
        </text:list-item>
        <text:list-item>
          <text:p text:style-name="P50">są zobowiązani do punktualnego przyprowadzania i odbierania uczestników Półkolonii zgodnie z wyznaczonym harmonogramem</text:p>
        </text:list-item>
        <text:list-item>
          <text:p text:style-name="P50">są zobowiązani do wyznaczenia w formie pisemnej osoby, która na podstawie upoważnienia będzie odbierać uczestnika Półkolonii po zakończonych zajęciach</text:p>
        </text:list-item>
        <text:list-item>
          <text:p text:style-name="P46"><text:span text:style-name="T53">są zobowiązani zapewnić uczestnikom Półkolonii podczas Półkolonii drugie śniadanie oraz odpowiedni strój do zajęć, zgodn</text:span><text:span text:style-name="T55">ie</text:span><text:span text:style-name="T53"> </text:span></text:p>
          <text:p text:style-name="P51">z harmonogramem.</text:p>
        </text:list-item>
        <text:list-item>
          <text:p text:style-name="P57"><text:span text:style-name="T59">w</text:span> razie nagłego zachorowani<text:span text:style-name="T41">a</text:span> lub złego samopoczucia uczestnika Półkolonii, rodzic jest zobowiązany do niezwłocznego odebrania dziecka z Pólkolonii.</text:p>
        </text:list-item>
      </text:list>
      <text:p text:style-name="P2"><text:span text:style-name="T29">§ </text:span><text:span text:style-name="T30">2</text:span></text:p>
      <text:p text:style-name="P17">Uczestnicy Półkolonii</text:p>
      <text:p text:style-name="P8"><text:span text:style-name="T20">1</text:span><text:span text:style-name="T45">. <text:tab/>Uczestnicy Półkolonii mają prawo do:</text:span></text:p>
      <text:list xml:id="list3074999635" text:style-name="WW8Num3">
        <text:list-item>
          <text:p text:style-name="P52">korzystania ze sprzętu przeznaczonego do ich użytku</text:p>
        </text:list-item>
        <text:list-item>
          <text:p text:style-name="P52">zgłaszania wszelkich nieprawidłowości i skarg do opiekunów/wychowawców oraz kierownika Półkolonii</text:p>
        </text:list-item>
        <text:list-item>
          <text:p text:style-name="P52">otrzymywania wyróżnień</text:p>
        </text:list-item>
      </text:list>
      <text:p text:style-name="P11"><text:span text:style-name="T20">2</text:span><text:span text:style-name="T53">. <text:s text:c="9"/></text:span><text:span text:style-name="T45">Uczestnicy Półkolonii mają obowiązek:</text:span></text:p>
      <text:list xml:id="list3305749649" text:style-name="WW8Num4">
        <text:list-item>
          <text:p text:style-name="P59">wykonywania poleceń opiekunów/wychowawców oraz kierownika Półkolonii</text:p>
        </text:list-item>
        <text:list-item>
          <text:p text:style-name="P59">punktualnego stawiania się na zbiórkach</text:p>
        </text:list-item>
        <text:list-item>
          <text:p text:style-name="P59">brania czynnego udziału w zajęciach organizowanych w ramach Półkolonii</text:p>
        </text:list-item>
        <text:list-item>
          <text:p text:style-name="P59">zachowania porządku i higieny, przestrzegania zasad bezpieczeństwa i przepisów p. pożarowych </text:p>
        </text:list-item>
      </text:list>
      <text:p text:style-name="P12"><text:span text:style-name="T20">3. <text:s text:c="9"/></text:span><text:span text:style-name="T45">Uczestnikom Półkolonii zabrania się:</text:span></text:p>
      <text:list xml:id="list1252894195" text:style-name="WW8Num5">
        <text:list-item>
          <text:p text:style-name="P60">samowolnego odłączania się od grupy, do której zostają przypisani</text:p>
        </text:list-item>
        <text:list-item>
          <text:p text:style-name="P60">niszczenia sprzętu i wyposażenia</text:p>
        </text:list-item>
        <text:list-item>
          <text:p text:style-name="P60">używania wulgarnych słów i przekleństw</text:p>
        </text:list-item>
        <text:list-item>
          <text:p text:style-name="P62">agresywnego zachowania względem pozostałych uczestników <text:span text:style-name="T15">Półkolonii </text:span>oraz opieki</text:p>
        </text:list-item>
      </text:list>
      <text:p text:style-name="P33"><text:span text:style-name="T1">4</text:span><text:span text:style-name="T5">.<text:tab/><text:tab/>Rodzic/opiekun prawny zobowiązany jest do zapoznania uczestnika Półkolonii z jego prawami i obowiązkami wynikającymi z <text:tab/>niniejszego regulaminu.</text:span></text:p>
      <text:p text:style-name="P25"><text:span text:style-name="T20">5.<text:tab/><text:tab/></text:span><text:span text:style-name="T45">Uczestnik Półkolonii, który nie przestrzega postanowień niniejszego regulaminu może zostać wykluczony przez <text:tab/>opiekunów/wychowawców Półkolonii z określonych dni turnusu lub całego turnusu Półkolonii. W przypadku wykluczenia <text:tab/>uczestnika z <text:tab/>Półkolonii z w/w przyczyn uczestnikowi Półkolonii nie przysługuje zwrot jakichkolwiek kosztów w tym opłaty za <text:tab/>niewykorzystany w <text:tab/>całości turnus Półkolonii.</text:span></text:p>
      <text:p text:style-name="P25"><text:span text:style-name="T20">6.<text:tab/><text:tab/></text:span><text:span text:style-name="T45">W przypadku wyrządzenia szkód materialnych przez uczestnika Półkolonii rodzic/opiekun prawny zostanie obciążony kosztami <text:tab/>naprawy szkody.</text:span></text:p>
      <text:p text:style-name="P20"/>
      <text:p text:style-name="P63"/>
      <text:p text:style-name="P63"/>
      <text:p text:style-name="P17"><text:soft-page-break/><text:span text:style-name="T56">§ </text:span><text:span text:style-name="T57">3</text:span></text:p>
      <text:p text:style-name="P17">Opiekunowie Półkolonii</text:p>
      <text:p text:style-name="P8"><text:span text:style-name="T20">1</text:span><text:span text:style-name="T45">.<text:tab/>Opiekun/wychowawca Półkolonii ma prawo do:</text:span></text:p>
      <text:list xml:id="list862415539" text:style-name="WW8Num6">
        <text:list-item>
          <text:p text:style-name="P53">zgłaszania wszelkich nieprawidłowości oraz skarg kierownikowi Półkolonii</text:p>
        </text:list-item>
        <text:list-item>
          <text:p text:style-name="P53">zgłaszania kierownikowi Półkolonii problemów wychowa<text:span text:style-name="T33">w</text:span>czych z uczestnikami Półkolonii</text:p>
        </text:list-item>
      </text:list>
      <text:p text:style-name="P8"><text:span text:style-name="T20">2</text:span><text:span text:style-name="T53">.<text:tab/>Obowiązki opiekuna/wychowawcy Półkolonii:</text:span></text:p>
      <text:list xml:id="list59705519" text:style-name="WW8Num7">
        <text:list-item>
          <text:p text:style-name="P54">zapoznanie się z kartami informacyjnymi uczestników Półkolonii</text:p>
        </text:list-item>
        <text:list-item>
          <text:p text:style-name="P54">poinformowanie kierownika Półkolonii o specjalnych potrzebach uczestników Półkolonii</text:p>
        </text:list-item>
        <text:list-item>
          <text:p text:style-name="P54">prowadzenia dziennika zajęć </text:p>
        </text:list-item>
        <text:list-item>
          <text:p text:style-name="P54">organizowanie zajęć zgodnie z rozkładem dnia</text:p>
        </text:list-item>
        <text:list-item>
          <text:p text:style-name="P54">realizacja programu</text:p>
        </text:list-item>
        <text:list-item>
          <text:p text:style-name="P54">sprawowanie opieki nad uczestnikami Półkolonii w zakresie higieny, zdrowia oraz innych czynności opiekuńczych</text:p>
        </text:list-item>
        <text:list-item>
          <text:p text:style-name="P54">prowadzenie innych zajęć zleconych przez kierownika Półkolonii</text:p>
        </text:list-item>
      </text:list>
      <text:p text:style-name="P11"><text:span text:style-name="T20">3</text:span><text:span text:style-name="T53">.<text:tab/>Opiekunowi/wychowawcy zabrania się:</text:span></text:p>
      <text:list xml:id="list531617698" text:style-name="WW8Num8">
        <text:list-item>
          <text:p text:style-name="P55">samowolnego opuszczania powierzonych mu pod opiekę uczestników Półkolonii</text:p>
        </text:list-item>
        <text:list-item>
          <text:p text:style-name="P55">dyskryminowania i poniżania uczestników Półkolonii</text:p>
        </text:list-item>
        <text:list-item>
          <text:p text:style-name="P55">podawania uczestnikom Półkolonii lekarstw</text:p>
        </text:list-item>
      </text:list>
      <text:p text:style-name="P13"/>
      <text:p text:style-name="P3"><text:span text:style-name="T31">§ </text:span><text:span text:style-name="T32">4</text:span></text:p>
      <text:p text:style-name="P18">Kierownik Półkolonii</text:p>
      <text:p text:style-name="P7"><text:span text:style-name="T20">1</text:span><text:span text:style-name="T45">.<text:tab/>Obowiązki kierownika Półkolonii:</text:span></text:p>
      <text:list xml:id="list552701778" text:style-name="WW8Num9">
        <text:list-item>
          <text:p text:style-name="P61">kierowanie wypoczynkiem uczestników w ramach organizowanej przez Miejski Dom Kultury Półkolonii</text:p>
        </text:list-item>
        <text:list-item>
          <text:p text:style-name="P61">opracowanie planu pracy oraz rozkładu dnia podczas wypoczynku w ramach Półkolonii oraz jego kontrola</text:p>
        </text:list-item>
        <text:list-item>
          <text:p text:style-name="P61">ustalenie i przydzielenie szczegółowego zakresu czynności opiekunom/wychowawcom, instruktorom prowadzącym zajęcia w ramach Półkolonii</text:p>
        </text:list-item>
        <text:list-item>
          <text:p text:style-name="P61">zapewnieni<text:span text:style-name="T14">e</text:span> uczestnikom Półkolonii właściwej opieki od momentu przejęcia ich od rodziców/opiekunów prawnych do czasu ponownego ich przekazania po zakończonych zajęciach w ramach Półkolonii</text:p>
        </text:list-item>
        <text:list-item>
          <text:p text:style-name="P61">nadzór i przestrzeganie bezpiecznych i higienicznych warunków na Półkolonii</text:p>
        </text:list-item>
        <text:list-item>
          <text:p text:style-name="P61">przekazanie organizatorowi Półkolonii po zakończeniu turnusu dziennika zajęć oraz kart kwalifikacyjnych</text:p>
        </text:list-item>
        <text:list-item>
          <text:p text:style-name="P61">nadzór nad realizacją programu</text:p>
        </text:list-item>
        <text:list-item>
          <text:p text:style-name="P61">podział uczestników na grupy</text:p>
        </text:list-item>
      </text:list>
      <text:p text:style-name="P4"><text:span text:style-name="T27">§ </text:span><text:span text:style-name="T28">5</text:span></text:p>
      <text:p text:style-name="P21"/>
      <text:p text:style-name="P18">Postanowienia końcowe</text:p>
      <text:p text:style-name="P32"><text:span text:style-name="T20">1. <text:tab/><text:tab/></text:span><text:span text:style-name="T45">Rodzic/opiekun prawny wraz z kartą kwalifikacyjną uczestnika Półkolonii otrzymuje wydruk regulaminu organizacyjnego <text:tab/>Półkolonii. <text:tab/>Rodzic/opiekun prawny przez podpisanie karty kwalifikacyjnej potwierdza, że zapoznał się z niniejszym regulaminem, <text:tab/>akceptuje jego <text:tab/>treść i zobowiązuje się do jego zastosowania.</text:span></text:p>
      <text:p text:style-name="P27"><text:span text:style-name="T20">2. <text:tab/><text:tab/></text:span><text:span text:style-name="T45">Niniejszy regulamin obowiązuje wszystkich uczestników Półkolonii, opiekunów/wychowawców Półkolonii, kierownika Półkolonii <text:s text:c="2"/>oraz <text:tab/>rodziców/opiekunów prawnych uczestników Półkolonii podczas trwania Półkolonii w Miejskim Domu Kultury w Bochni.</text:span></text:p>
      <text:p text:style-name="P30"/>
      <text:p text:style-name="P19"><text:span text:style-name="T56">§</text:span><text:span text:style-name="T58">6</text:span><text:span text:style-name="T56"> </text:span></text:p>
      <text:p text:style-name="P19">Klauzula informacyjna</text:p>
      <text:p text:style-name="P38"><text:span text:style-name="T1">1.</text:span><text:span text:style-name="T6"> <text:tab/>Administratorem danych jest Miejski Dom Kultury w Bochni z siedzibą przy ul. Regis 1 w Bochni (32-700).</text:span></text:p>
      <text:p text:style-name="P34"><text:span text:style-name="T10">2.</text:span><text:span text:style-name="T11"> <text:tab/>Przestrzeganie zasad ochrony danych nadzoruje powołany inspektor ochrony danych osobowych, z którym można kontaktować <text:tab/>się pod adresem:</text:span><text:span text:style-name="T35"> </text:span><text:span text:style-name="T36">sekretariat</text:span><text:a xlink:type="simple" xlink:href="mailto:mdk@bochnia.pl" text:style-name="Internet_20_link" text:visited-style-name="Visited_20_Internet_20_Link"><text:span text:style-name="Internet_20_link"><text:span text:style-name="T35">@</text:span></text:span></text:a><text:a xlink:type="simple" xlink:href="mailto:mdk@bochnia.pl" text:style-name="Internet_20_link" text:visited-style-name="Visited_20_Internet_20_Link"><text:span text:style-name="Internet_20_link"><text:span text:style-name="T36">mdk</text:span></text:span></text:a><text:a xlink:type="simple" xlink:href="mailto:mdk@bochnia.pl" text:style-name="Internet_20_link" text:visited-style-name="Visited_20_Internet_20_Link"><text:span text:style-name="Internet_20_link"><text:span text:style-name="T35">bochnia.</text:span></text:span></text:a><text:span text:style-name="T36">eu</text:span><text:span text:style-name="T35"> </text:span></text:p>
      <text:p text:style-name="P35"><text:span text:style-name="T1">3.</text:span><text:span text:style-name="T6"> <text:tab/>Dane osobowe będą przetwarzane w celu organizacji, właściwego przeprowadzenia, rozliczenia i sporządzenia relacji z Półkolonii 20</text:span><text:span text:style-name="T7">2</text:span><text:span text:style-name="T9">6</text:span><text:span text:style-name="T6"> w Miejskim Domu Kultury w Bochni, zgodnie z obowiązującym regulaminem imprezy oraz powszechnie obowiązującymi <text:tab/>przepisami prawa.</text:span></text:p>
      <text:p text:style-name="P35"><text:span text:style-name="T1">4.</text:span><text:span text:style-name="T6"> <text:tab/>Podstawą przetwarzania danych osobowych dla celów określonych w pkt. 3 jest art. 6 ust. 1 lit. b, Ogólnego rozporządzenia o <text:tab/>ochronie danych (przetwarzanie jest niezbędne do wykonania umowy, której stroną jest osoba, której dane dotyczą przed <text:tab/>zawarciem umowy). Akceptacja regulaminu i udostępnienie na tej podstawie danych osobowych stanowi w tym wypadku rodzaj <text:tab/>zawarcia umowy.</text:span></text:p>
      <text:p text:style-name="P37"><text:span text:style-name="T1">5.<text:tab/></text:span><text:span text:style-name="T6">Przetwarzanie danych osobowych dotyczyć będzie:</text:span></text:p>
      <text:p text:style-name="P41"><text:tab/>- publikacji imienia i nazwiska uczestnika na stronach internetowych i <text:span text:style-name="T34">mediach społecznościowych</text:span></text:p>
      <text:p text:style-name="P40"><text:tab/>- promocji działań <text:s/>w postaci informacji pisemnych, fotografii i relacji video (strony internetowe, <text:span text:style-name="T34">media społecznościowe</text:span>, prasa, <text:s text:c="3"/><text:tab/> <text:s/><text:tab/>telewizja powiatowa).</text:p>
      <text:p text:style-name="P35"><text:span text:style-name="T1">6</text:span><text:span text:style-name="T6">.<text:tab/>Dane będą przetwarzane przez okres realizacji </text:span><text:span text:style-name="T1">Półkolonii 20</text:span><text:span text:style-name="T2">2</text:span><text:span text:style-name="T4">6</text:span><text:span text:style-name="T3">.</text:span></text:p>
      <text:p text:style-name="P35"><text:span text:style-name="T1">7.</text:span><text:span text:style-name="T6"> <text:tab/>W związku z przetwarzaniem danych, osobie, której te dane dotyczą, przysługują następujące prawa: prawo dostępu do treści,<text:tab/>sprostowania, usunięcia, żądania ograniczania przetwarzania, prawo wniesienia skargi Prezesa Urzędu Ochrony Danych <text:tab/>Osobowych. </text:span></text:p>
      <text:p text:style-name="P36"><text:span text:style-name="T1">8.</text:span><text:span text:style-name="T6"> <text:tab/>Podanie danych osobowych jest dobrowolne, a konsekwencją ich niepodania będzie brak możliwości udziału w Półkolonii. </text:span></text:p>
      <text:p text:style-name="P36"><text:span text:style-name="T1">9.<text:tab/></text:span><text:span text:style-name="T6">Dane nie będą podlegały automatycznemu profilowaniu i nie będą przekazywane poza Europejski Obszar Gospodarczy. </text:span></text:p>
      <text:p text:style-name="P36"><text:span text:style-name="T1">10.</text:span><text:span text:style-name="T6">Odbiorcami danych mogą być podmioty, którym administratorzy powierzają przetwarzanie danych</text:span></text:p>
      <text:p text:style-name="P42"/>
      <text:p text:style-name="P24"/>
      <text:p text:style-name="P22">Regulamin obowiązuje od <text:span text:style-name="T60">8</text:span>.0<text:span text:style-name="T60">1</text:span>.20<text:span text:style-name="T12">26 </text:span>r. <text:tab/><text:tab/><text:tab/><text:tab/><text:tab/><text:tab/><text:tab/></text:p>
      <text:p text:style-name="P2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Wingdings 2" fo:font-family="'Wingdings 2'" style:font-charset="x-symbol" fo:font-size="8pt" style:font-size-asian="8pt" style:font-name-complex="OpenSymbol" style:font-family-complex="OpenSymbol, 'Arial Unicode MS'" style:font-size-complex="8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Wingdings 2" fo:font-family="'Wingdings 2'" style:font-charset="x-symbol" fo:font-size="8pt" fo:font-weight="normal" style:font-size-asian="8pt" style:font-weight-asian="normal" style:font-name-complex="OpenSymbol" style:font-family-complex="OpenSymbol, 'Arial Unicode MS'" style:font-size-complex="8pt" style:font-weight-complex="norma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PRZYSTĄPIENIA DO PROGRAMU</dc:title>
    <meta:initial-creator>akolasinska</meta:initial-creator>
    <meta:creation-date>2012-06-11T11:28:00</meta:creation-date>
    <dc:date>2026-01-08T11:16:42.358000000</dc:date>
    <meta:editing-cycles>40</meta:editing-cycles>
    <meta:editing-duration>PT10H10M54S</meta:editing-duration>
    <meta:generator>LibreOffice/6.2.0.3$Windows_X86_64 LibreOffice_project/98c6a8a1c6c7b144ce3cc729e34964b47ce25d62</meta:generator>
    <meta:print-date>2026-01-08T11:16:35.822000000</meta:print-date>
    <meta:document-statistic meta:table-count="0" meta:image-count="0" meta:object-count="0" meta:page-count="2" meta:paragraph-count="103" meta:word-count="1327" meta:character-count="10140" meta:non-whitespace-character-count="8845"/>
  </office:meta>
</office:document-meta>
</file>