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Calibri" fo:font-size="18pt" fo:font-weight="bold" fo:background-color="transparent" style:font-name-asian="DejaVu Sans" style:font-name-complex="DejaVu Sans"/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Calibri" fo:font-size="18pt" style:text-underline-style="solid" style:text-underline-width="auto" style:text-underline-color="font-color" fo:font-weight="bold" fo:background-color="transparent" style:font-name-asian="DejaVu Sans" style:font-size-asian="16pt" style:font-weight-asian="bold" style:font-name-complex="DejaVu Sans" style:font-size-complex="16pt" style:font-weight-complex="bold"/>
    </style:style>
    <style:style style:name="P3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" fo:font-size="16pt" style:text-underline-style="solid" style:text-underline-width="auto" style:text-underline-color="font-color" fo:font-weight="bold" officeooo:rsid="001d394e" officeooo:paragraph-rsid="001d394e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alibri" fo:font-size="16pt" style:text-underline-style="none" fo:font-weight="normal" officeooo:rsid="001d394e" officeooo:paragraph-rsid="001d394e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Calibri" fo:font-size="16pt" style:text-underline-style="none" fo:font-weight="normal" officeooo:rsid="001f5ae6" officeooo:paragraph-rsid="001f5ae6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alibri" fo:font-size="16pt" style:text-underline-style="none" fo:font-weight="normal" officeooo:rsid="001f5ae6" officeooo:paragraph-rsid="001f5ae6" style:font-size-asian="16pt" style:font-weight-asian="normal" style:font-size-complex="16pt" style:font-weight-complex="normal"/>
    </style:style>
    <style:style style:name="P8" style:family="paragraph" style:parent-style-name="Standard">
      <style:text-properties style:font-name="Calibri" fo:font-size="16pt" style:text-underline-style="none" fo:font-weight="normal" officeooo:rsid="001fb910" officeooo:paragraph-rsid="001fb910" style:font-size-asian="16pt" style:font-weight-asian="normal" style:font-size-complex="16pt" style:font-weight-complex="normal"/>
    </style:style>
    <style:style style:name="T1" style:family="text">
      <style:text-properties officeooo:rsid="001d394e"/>
    </style:style>
    <style:style style:name="T2" style:family="text">
      <style:text-properties officeooo:rsid="001f5ae6"/>
    </style:style>
    <style:style style:name="T3" style:family="text">
      <style:text-properties officeooo:rsid="001fb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70</text:span>. Ogólnopolski Konkurs Recytatorski </text:p>
      <text:p text:style-name="P1">eliminacje powiatowe</text:p>
      <text:p text:style-name="P1"><text:span text:style-name="T3">13</text:span> marca 20<text:span text:style-name="T1">2</text:span><text:span text:style-name="T3">5</text:span> r. godz. 10:00 </text:p>
      <text:p text:style-name="P2">sala kameralna <text:span text:style-name="T3">MDK</text:span></text:p>
      <text:p text:style-name="P3"/>
      <text:p text:style-name="P4">Turniej recytatorski i wywiedzione ze słowa:</text:p>
      <text:p text:style-name="P6">1. <text:span text:style-name="T3">Lena Lis-Błąkała</text:span></text:p>
      <text:p text:style-name="P6">2. <text:span text:style-name="T3">Zuzanna Węgrzyn</text:span></text:p>
      <text:p text:style-name="P6">3. <text:span text:style-name="T3">Jakub Karasiński</text:span></text:p>
      <text:p text:style-name="P6">4. <text:span text:style-name="T3">Oliwia Majerska</text:span></text:p>
      <text:p text:style-name="P6">5. <text:span text:style-name="T3">Mariia Dovhopola</text:span></text:p>
      <text:p text:style-name="P6">6. <text:span text:style-name="T3">Dominika Szczepanek</text:span></text:p>
      <text:p text:style-name="P6">7. <text:span text:style-name="T3">Aleksandra Wołek</text:span></text:p>
      <text:p text:style-name="P6">8. <text:span text:style-name="T3">Emilia Sroka</text:span></text:p>
      <text:p text:style-name="P6">9. <text:span text:style-name="T3">Maja Kubacka</text:span></text:p>
      <text:p text:style-name="P8">10. Zuzanna Pilch</text:p>
      <text:p text:style-name="P8">11. Kinga Handzel</text:p>
      <text:p text:style-name="P8">12. Martyna Majka</text:p>
      <text:p text:style-name="P8">13. Kinga Wawrzeń</text:p>
      <text:p text:style-name="P8">14. Emilia Nowak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71cm" fo:margin-bottom="0.7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K </meta:initial-creator>
    <meta:creation-date>2016-02-29T14:19:29.38</meta:creation-date>
    <meta:print-date>2023-03-14T09:43:33.269000000</meta:print-date>
    <dc:date>2025-03-12T10:24:08.501000000</dc:date>
    <meta:editing-duration>PT7H48M1S</meta:editing-duration>
    <meta:editing-cycles>9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9" meta:word-count="63" meta:character-count="397" meta:non-whitespace-character-count="351"/>
  </office:meta>
</office:document-meta>
</file>