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charset="x-symbol"/>
    <style:font-face style:name="Mangal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4cm" fo:margin-right="0cm" fo:margin-top="0cm" fo:margin-bottom="0.212cm" style:contextual-spacing="false" style:line-height-at-least="0.176cm" fo:text-align="start" style:justify-single-word="false" fo:orphans="2" fo:widows="2" fo:hyphenation-ladder-count="no-limit" fo:text-indent="-0.4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margin-left="0.4cm" fo:margin-right="0cm" fo:margin-top="0cm" fo:margin-bottom="0.212cm" style:contextual-spacing="false" style:line-height-at-least="0.176cm" fo:text-align="start" style:justify-single-word="false" fo:orphans="2" fo:widows="2" fo:hyphenation-ladder-count="no-limit" fo:text-indent="-0.4cm" style:auto-text-indent="false" style:writing-mode="lr-tb"/>
      <style:text-properties officeooo:paragraph-rsid="000a9453" fo:hyphenate="false" fo:hyphenation-remain-char-count="2" fo:hyphenation-push-char-count="2" loext:hyphenation-no-caps="false"/>
    </style:style>
    <style:style style:name="P3" style:family="paragraph" style:parent-style-name="Text_20_body" style:master-page-name="">
      <style:paragraph-properties fo:margin-left="0.4cm" fo:margin-right="0cm" fo:margin-top="0cm" fo:margin-bottom="0.212cm" style:contextual-spacing="false" style:line-height-at-least="0.176cm" fo:text-align="start" style:justify-single-word="false" fo:orphans="2" fo:widows="2" fo:hyphenation-ladder-count="no-limit" fo:text-indent="-0.4cm" style:auto-text-indent="false" style:page-number="auto" style:writing-mode="lr-tb"/>
      <style:text-properties officeooo:paragraph-rsid="000a9453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.4cm" fo:margin-right="0cm" style:line-height-at-least="0.176cm" fo:text-align="start" style:justify-single-word="false" fo:orphans="2" fo:widows="2" fo:hyphenation-ladder-count="no-limit" fo:text-indent="-0.4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.4cm" fo:margin-right="0cm" style:line-height-at-least="0.176cm" fo:text-align="start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1.386cm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margin-left="0.4cm" fo:margin-right="0cm" style:line-height-at-least="0.176cm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1.386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4cm" fo:margin-right="0cm" style:line-height-at-least="0.176cm" fo:text-align="start" style:justify-single-word="false" fo:orphans="2" fo:widows="2" fo:hyphenation-ladder-count="no-limit" fo:text-indent="-0.4cm" style:auto-text-indent="false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4cm" fo:margin-right="0cm" style:line-height-at-least="0.176cm" fo:text-align="start" style:justify-single-word="false" fo:orphans="2" fo:widows="2" fo:hyphenation-ladder-count="no-limit" fo:text-indent="-0.4cm" style:auto-text-indent="false" style:writing-mode="lr-tb">
        <style:tab-stops>
          <style:tab-stop style:position="1.386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4cm" fo:margin-right="0cm" style:line-height-at-least="0.176cm" fo:text-align="start" style:justify-single-word="false" fo:orphans="2" fo:widows="2" fo:hyphenation-ladder-count="no-limit" fo:text-indent="-0.4cm" style:auto-text-indent="false" style:writing-mode="lr-tb">
        <style:tab-stops>
          <style:tab-stop style:position="1.298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4cm" fo:margin-right="0cm" style:line-height-at-least="0.176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1.386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4cm" fo:margin-right="0cm" fo:line-height="150%" fo:text-align="start" style:justify-single-word="false" fo:orphans="2" fo:widows="2" fo:hyphenation-ladder-count="no-limit" fo:text-indent="-0.4cm" style:auto-text-indent="false" style:writing-mode="lr-tb"/>
      <style:text-properties style:font-name="Verdana" fo:font-size="8pt" fo:font-weight="bold" style:font-size-asian="8pt" style:font-weight-asian="bold" style:font-name-complex="Verdana" style:font-size-complex="8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4cm" fo:margin-right="0cm" style:line-height-at-least="0.176cm" fo:text-align="start" style:justify-single-word="false" fo:orphans="2" fo:widows="2" fo:hyphenation-ladder-count="no-limit" fo:text-indent="-0.4cm" style:auto-text-indent="false" style:writing-mode="lr-tb">
        <style:tab-stops>
          <style:tab-stop style:position="1.386cm"/>
        </style:tab-stops>
      </style:paragraph-properties>
      <style:text-properties style:font-name="Verdana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1.386cm"/>
        </style:tab-stops>
      </style:paragraph-properties>
    </style:style>
    <style:style style:name="P14" style:family="paragraph" style:parent-style-name="Standard">
      <style:paragraph-properties style:line-height-at-least="0.176cm">
        <style:tab-stops>
          <style:tab-stop style:position="1.386cm"/>
        </style:tab-stops>
      </style:paragraph-properties>
    </style:style>
    <style:style style:name="P15" style:family="paragraph" style:parent-style-name="Standard">
      <style:paragraph-properties style:line-height-at-least="0.176cm">
        <style:tab-stops>
          <style:tab-stop style:position="1.386cm"/>
        </style:tab-stops>
      </style:paragraph-properties>
      <style:text-properties officeooo:paragraph-rsid="00055ebd"/>
    </style:style>
    <style:style style:name="P16" style:family="paragraph" style:parent-style-name="Standard">
      <style:paragraph-properties fo:line-height="150%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7" style:family="paragraph" style:parent-style-name="Standard">
      <style:paragraph-properties fo:line-height="150%">
        <style:tab-stops>
          <style:tab-stop style:position="1.386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8" style:family="paragraph" style:parent-style-name="Standard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1.386cm"/>
        </style:tab-stops>
      </style:paragraph-properties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21" style:family="paragraph" style:parent-style-name="Standard">
      <style:paragraph-properties fo:line-height="150%">
        <style:tab-stops>
          <style:tab-stop style:position="1.386cm"/>
        </style:tab-stops>
      </style:paragraph-properties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22" style:family="paragraph" style:parent-style-name="Standard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P24" style:family="paragraph" style:parent-style-name="Standard">
      <style:paragraph-properties fo:line-height="150%"/>
      <style:text-properties style:font-name="Verdana" fo:font-size="8.5pt" fo:font-weight="normal" style:font-size-asian="8.5pt" style:font-weight-asian="normal" style:font-name-complex="Verdana" style:font-size-complex="8.5pt" style:font-weight-complex="normal"/>
    </style:style>
    <style:style style:name="P25" style:family="paragraph" style:parent-style-name="Standard">
      <style:paragraph-properties fo:line-height="100%">
        <style:tab-stops>
          <style:tab-stop style:position="1.386cm"/>
        </style:tab-stops>
      </style:paragraph-properties>
      <style:text-properties style:font-name="Verdana" fo:font-size="6pt" fo:font-weight="bold" style:font-size-asian="6pt" style:font-weight-asian="bold" style:font-name-complex="Verdana" style:font-size-complex="6pt" style:font-weight-complex="bold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>
        <style:tab-stops>
          <style:tab-stop style:position="1.386cm"/>
        </style:tab-stops>
      </style:paragraph-properties>
    </style:style>
    <style:style style:name="P28" style:family="paragraph" style:parent-style-name="Text_20_body" style:master-page-name="">
      <style:paragraph-properties fo:margin-left="0.4cm" fo:margin-right="0cm" fo:margin-top="0cm" fo:margin-bottom="0.212cm" style:contextual-spacing="false" style:line-height-at-least="0.176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Verdana" fo:font-size="8pt" style:font-size-asian="8pt" style:font-name-complex="Verdana" style:font-size-complex="8pt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left="0.4cm" fo:margin-right="0cm" fo:margin-top="0cm" fo:margin-bottom="0.212cm" style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Verdana" fo:font-size="8pt" style:font-size-asian="8pt" style:font-name-complex="Verdana" style:font-size-complex="8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386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31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051cm"/>
        </style:tab-stops>
      </style:paragraph-properties>
      <style:text-properties style:font-name="Verdana" fo:font-size="6pt" fo:font-weight="bold" style:font-size-asian="6pt" style:font-weight-asian="bold" style:font-name-complex="Verdana" style:font-size-complex="6pt" style:font-weight-complex="bold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.152cm" style:auto-text-indent="false">
        <style:tab-stops>
          <style:tab-stop style:position="0.051cm"/>
        </style:tab-stops>
      </style:paragraph-properties>
      <style:text-properties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P34" style:family="paragraph" style:parent-style-name="Standard" style:list-style-name="WW8Num1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35" style:family="paragraph" style:parent-style-name="Standard" style:list-style-name="WW8Num2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36" style:family="paragraph" style:parent-style-name="Standard" style:list-style-name="WW8Num10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37" style:family="paragraph" style:parent-style-name="Standard" style:list-style-name="WW8Num10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8pt" officeooo:paragraph-rsid="00055ebd" style:font-size-asian="8pt" style:font-name-complex="Verdana" style:font-size-complex="8pt"/>
    </style:style>
    <style:style style:name="P38" style:family="paragraph" style:parent-style-name="Standard" style:list-style-name="WW8Num3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39" style:family="paragraph" style:parent-style-name="Standard" style:list-style-name="WW8Num6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40" style:family="paragraph" style:parent-style-name="Standard" style:list-style-name="WW8Num7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41" style:family="paragraph" style:parent-style-name="Standard" style:list-style-name="WW8Num8">
      <style:paragraph-properties style:line-height-at-least="0.176cm">
        <style:tab-stops>
          <style:tab-stop style:position="1.386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42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.386cm"/>
        </style:tab-stops>
      </style:paragraph-properties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43" style:family="paragraph" style:parent-style-name="Standard" style:list-style-name="WW8Num5">
      <style:paragraph-properties style:line-height-at-least="0.176cm" fo:text-align="justify" style:justify-single-word="false">
        <style:tab-stops>
          <style:tab-stop style:position="1.386cm"/>
        </style:tab-stops>
      </style:paragraph-properties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44" style:family="paragraph" style:parent-style-name="Standard" style:list-style-name="WW8Num9">
      <style:paragraph-properties style:line-height-at-least="0.176cm"/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45" style:family="paragraph" style:parent-style-name="Standard" style:list-style-name="WW8Num5">
      <style:paragraph-properties style:line-height-at-least="0.176cm" fo:text-align="justify" style:justify-single-word="false">
        <style:tab-stops>
          <style:tab-stop style:position="1.386cm"/>
        </style:tab-stops>
      </style:paragraph-properties>
      <style:text-properties style:font-name="Verdana" fo:font-size="8pt" fo:font-weight="normal" officeooo:rsid="00055ebd" officeooo:paragraph-rsid="00055ebd" style:font-size-asian="8pt" style:font-weight-asian="normal" style:font-name-complex="Verdana" style:font-size-complex="8pt" style:font-weight-complex="normal"/>
    </style:style>
    <style:style style:name="P46" style:family="paragraph" style:parent-style-name="Standard" style:list-style-name="WW8Num2">
      <style:paragraph-properties style:line-height-at-least="0.176cm">
        <style:tab-stops>
          <style:tab-stop style:position="1.386cm"/>
        </style:tab-stops>
      </style:paragraph-properties>
    </style:style>
    <style:style style:name="P47" style:family="paragraph" style:parent-style-name="Standard" style:list-style-name="WW8Num10">
      <style:paragraph-properties style:line-height-at-least="0.176cm">
        <style:tab-stops>
          <style:tab-stop style:position="1.386cm"/>
        </style:tab-stops>
      </style:paragraph-properties>
    </style:style>
    <style:style style:name="P48" style:family="paragraph" style:parent-style-name="Standard" style:list-style-name="WW8Num10">
      <style:paragraph-properties style:line-height-at-least="0.176cm">
        <style:tab-stops>
          <style:tab-stop style:position="1.386cm"/>
        </style:tab-stops>
      </style:paragraph-properties>
      <style:text-properties officeooo:paragraph-rsid="00055ebd"/>
    </style:style>
    <style:style style:name="T1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2" style:family="text">
      <style:text-properties style:font-name="Verdana" fo:font-size="8pt" fo:font-weight="bold" officeooo:rsid="0000d324" style:font-size-asian="8pt" style:font-weight-asian="bold" style:font-name-complex="Verdana" style:font-size-complex="8pt" style:font-weight-complex="bold"/>
    </style:style>
    <style:style style:name="T3" style:family="text">
      <style:text-properties style:font-name="Verdana" fo:font-size="8pt" fo:font-weight="bold" officeooo:rsid="0008960d" style:font-size-asian="8pt" style:font-weight-asian="bold" style:font-name-complex="Verdana" style:font-size-complex="8pt" style:font-weight-complex="bold"/>
    </style:style>
    <style:style style:name="T4" style:family="text">
      <style:text-properties style:font-name="Verdana" fo:font-size="8pt" fo:font-weight="bold" officeooo:rsid="00119e95" style:font-size-asian="8pt" style:font-weight-asian="bold" style:font-name-complex="Verdana" style:font-size-complex="8pt" style:font-weight-complex="bold"/>
    </style:style>
    <style:style style:name="T5" style:family="text">
      <style:text-properties style:font-name="Verdana" fo:font-size="8pt" fo:font-weight="bold" officeooo:rsid="0013c016" style:font-size-asian="8pt" style:font-weight-asian="bold" style:font-name-complex="Verdana" style:font-size-complex="8pt" style:font-weight-complex="bold"/>
    </style:style>
    <style:style style:name="T6" style:family="text">
      <style:text-properties style:font-name="Verdana" fo:font-size="8pt" fo:font-weight="bold" officeooo:rsid="00168d7c" style:font-size-asian="8pt" style:font-weight-asian="bold" style:font-name-complex="Verdana" style:font-size-complex="8pt" style:font-weight-complex="bold"/>
    </style:style>
    <style:style style:name="T7" style:family="text">
      <style:text-properties style:font-name="Verdana" fo:font-size="8pt" fo:font-weight="bold" officeooo:rsid="00178330" style:font-size-asian="8pt" style:font-weight-asian="bold" style:font-name-complex="Verdana" style:font-size-complex="8pt" style:font-weight-complex="bold"/>
    </style:style>
    <style:style style:name="T8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9" style:family="text">
      <style:text-properties style:font-name="Verdana" fo:font-size="8pt" fo:font-weight="normal" officeooo:rsid="000af2b3" style:font-size-asian="8pt" style:font-weight-asian="normal" style:font-name-complex="Verdana" style:font-size-complex="8pt" style:font-weight-complex="normal"/>
    </style:style>
    <style:style style:name="T10" style:family="text">
      <style:text-properties style:font-name="Verdana" fo:font-size="8pt" fo:font-weight="normal" officeooo:rsid="00105629" style:font-size-asian="8pt" style:font-weight-asian="normal" style:font-name-complex="Verdana" style:font-size-complex="8pt" style:font-weight-complex="normal"/>
    </style:style>
    <style:style style:name="T11" style:family="text">
      <style:text-properties style:font-name="Verdana" fo:font-size="8pt" fo:font-weight="normal" officeooo:rsid="0018122c" style:font-size-asian="8pt" style:font-weight-asian="normal" style:font-name-complex="Verdana" style:font-size-complex="8pt" style:font-weight-complex="normal"/>
    </style:style>
    <style:style style:name="T12" style:family="text">
      <style:text-properties style:font-name="Verdana" fo:font-size="8pt" style:font-size-asian="8pt" style:font-name-complex="Verdana" style:font-size-complex="8pt"/>
    </style:style>
    <style:style style:name="T13" style:family="text">
      <style:text-properties style:font-name="Verdana" fo:font-size="8pt" officeooo:rsid="0002c5ff" style:font-size-asian="8pt" style:font-name-complex="Verdana" style:font-size-complex="8pt"/>
    </style:style>
    <style:style style:name="T14" style:family="text">
      <style:text-properties style:font-name="Verdana" fo:font-size="8pt" officeooo:rsid="000415cf" style:font-size-asian="8pt" style:font-name-complex="Verdana" style:font-size-complex="8pt"/>
    </style:style>
    <style:style style:name="T15" style:family="text">
      <style:text-properties style:font-name="Verdana" fo:font-size="8pt" officeooo:rsid="00055ebd" style:font-size-asian="8pt" style:font-name-complex="Verdana" style:font-size-complex="8pt"/>
    </style:style>
    <style:style style:name="T16" style:family="text">
      <style:text-properties style:font-name="Verdana" fo:font-size="8pt" officeooo:rsid="000af2b3" style:font-size-asian="8pt" style:font-name-complex="Verdana" style:font-size-complex="8pt"/>
    </style:style>
    <style:style style:name="T17" style:family="text">
      <style:text-properties style:font-name="Verdana" fo:font-size="8pt" officeooo:rsid="00119e95" style:font-size-asian="8pt" style:font-name-complex="Verdana" style:font-size-complex="8pt"/>
    </style:style>
    <style:style style:name="T18" style:family="text">
      <style:text-properties style:font-name="Verdana" fo:font-size="8pt" officeooo:rsid="0012fb24" style:font-size-asian="8pt" style:font-name-complex="Verdana" style:font-size-complex="8pt"/>
    </style:style>
    <style:style style:name="T19" style:family="text">
      <style:text-properties style:font-name="Verdana" fo:font-size="8pt" officeooo:rsid="00168d7c" style:font-size-asian="8pt" style:font-name-complex="Verdana" style:font-size-complex="8pt"/>
    </style:style>
    <style:style style:name="T20" style:family="text">
      <style:text-properties style:font-name="Verdana" fo:font-size="8pt" style:font-name-asian="Verdana" style:font-size-asian="8pt" style:font-name-complex="Verdana" style:font-size-complex="8pt"/>
    </style:style>
    <style:style style:name="T21" style:family="text">
      <style:text-properties style:font-name="Verdana" fo:font-size="8.5pt" style:font-name-asian="Verdana" style:font-size-asian="8.5pt" style:font-name-complex="Verdana" style:font-size-complex="8.5pt"/>
    </style:style>
    <style:style style:name="T22" style:family="text">
      <style:text-properties officeooo:rsid="0000d324"/>
    </style:style>
    <style:style style:name="T23" style:family="text">
      <style:text-properties officeooo:rsid="0000e582"/>
    </style:style>
    <style:style style:name="T24" style:family="text">
      <style:text-properties officeooo:rsid="00055ebd"/>
    </style:style>
    <style:style style:name="T25" style:family="text">
      <style:text-properties officeooo:rsid="0006cfee"/>
    </style:style>
    <style:style style:name="T26" style:family="text">
      <style:text-properties style:font-name-asian="Verdana"/>
    </style:style>
    <style:style style:name="T27" style:family="text">
      <style:text-properties fo:font-size="8pt" fo:font-weight="bold" style:font-size-asian="8pt" style:font-weight-asian="bold" style:font-size-complex="8pt" style:font-weight-complex="bold"/>
    </style:style>
    <style:style style:name="T28" style:family="text">
      <style:text-properties officeooo:rsid="0008960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0d324" style:font-weight-asian="bold" style:font-weight-complex="bold"/>
    </style:style>
    <style:style style:name="T31" style:family="text">
      <style:text-properties fo:font-weight="bold" officeooo:rsid="00119e95" style:font-weight-asian="bold" style:font-weight-complex="bold"/>
    </style:style>
    <style:style style:name="T32" style:family="text">
      <style:text-properties fo:font-weight="bold" officeooo:rsid="0013c016" style:font-weight-asian="bold" style:font-weight-complex="bold"/>
    </style:style>
    <style:style style:name="T33" style:family="text">
      <style:text-properties officeooo:rsid="000d4dba"/>
    </style:style>
    <style:style style:name="T34" style:family="text">
      <style:text-properties officeooo:rsid="000ed395"/>
    </style:style>
    <style:style style:name="T35" style:family="text">
      <style:text-properties officeooo:rsid="00119e95"/>
    </style:style>
    <style:style style:name="T36" style:family="text">
      <style:text-properties officeooo:rsid="0014b335"/>
    </style:style>
    <style:style style:name="T37" style:family="text">
      <style:text-properties officeooo:rsid="00168d7c"/>
    </style:style>
    <style:style style:name="T38" style:family="text">
      <style:text-properties officeooo:rsid="001812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REGULAMIN ORGANIZACYJNY </text:p>
      <text:p text:style-name="P23">PÓŁKOLONIA 20<text:span text:style-name="T23">2</text:span><text:span text:style-name="T35">4</text:span></text:p>
      <text:p text:style-name="P32">w Miejskim Domu Kultury</text:p>
      <text:p text:style-name="P31">Podstawa prawna:</text:p>
      <text:p text:style-name="P25">Ustawa z dnia 11 września 2015 r. o zmianie ustawy o systemie oświaty oraz ustawa o Krajowym Rejestrze Karnym (Dz. U. z 2015 r., poz. 1629).</text:p>
      <text:p text:style-name="P25">Rozporządzenie Ministra Edukacji Narodowej z dnia 30- marca 2016 r, w sprawie wypoczynku dzieci <text:s/>i młodzieży <text:s/>(Dz. U. z 2016 r., poz. 452 <text:span text:style-name="T38">z późn. zm.</text:span>).</text:p>
      <text:p text:style-name="P22"/>
      <text:p text:style-name="P18">Dział 1- Organizacja Półkolonii</text:p>
      <text:p text:style-name="P5"><text:span text:style-name="T1">1.</text:span><text:span text:style-name="T8">Organizatorem Półkolonii jest Miejski Dom Kultury z siedzibą w Bochni przy ul. Regis 1, 32-700 Bochnia</text:span></text:p>
      <text:p text:style-name="P8"><text:span text:style-name="T1">2</text:span><text:span text:style-name="T8">.Półkolonia zapewnia wypoczynek dla dzieci. W ramach półkolonii <text:s/>będą <text:s/>zorganizowane zajęcia plastyczne, taneczne, rekreacyjne, sportowe, </text:span><text:span text:style-name="T9">muzyczne na terenie placówki i obiektów miasta. Szczegółowy harmonogram zajęć zostanie przedstawiony w dniu rozpoczęcia turnusu.</text:span></text:p>
      <text:p text:style-name="P8"><text:span text:style-name="T1">3</text:span><text:span text:style-name="T8">.Uczestnikami Półkolonii są dzieci w wieku </text:span><text:span text:style-name="T1">6-1</text:span><text:span text:style-name="T3">0</text:span><text:span text:style-name="T1"> lat.</text:span></text:p>
      <text:p text:style-name="P8"><text:span text:style-name="T1">4</text:span><text:span text:style-name="T8">. Półkolonia odbywa się w dwóch pięciodniowych turnusach od poniedziałku do piątku w godzinach od 9.00 do 13.00.</text:span></text:p>
      <text:p text:style-name="P21"/>
      <text:p text:style-name="P17">Turnus<text:span text:style-name="T37">y</text:span>:</text:p>
      <text:p text:style-name="P27"><text:span text:style-name="T8"><text:tab/></text:span><text:span text:style-name="T1"><text:tab/></text:span><text:span text:style-name="T6">I turnus <text:tab/></text:span><text:span text:style-name="T3">1</text:span><text:span text:style-name="T7">5</text:span><text:span text:style-name="T1">.0</text:span><text:span text:style-name="T5">7</text:span><text:span text:style-name="T1">.20</text:span><text:span text:style-name="T2">2</text:span><text:span text:style-name="T4">4</text:span><text:span text:style-name="T1"> do </text:span><text:span text:style-name="T4">1</text:span><text:span text:style-name="T5">9</text:span><text:span text:style-name="T1">.0</text:span><text:span text:style-name="T5">7</text:span><text:span text:style-name="T1">.20</text:span><text:span text:style-name="T2">2</text:span><text:span text:style-name="T4">4</text:span></text:p>
      <text:p text:style-name="P27"><text:span text:style-name="T4"><text:tab/><text:tab/></text:span><text:span text:style-name="T6">II turnus <text:tab/>5.08.2024 do 9.08.2024</text:span></text:p>
      <text:p text:style-name="P17"><text:tab/></text:p>
      <text:p text:style-name="P5"><text:span text:style-name="T1">5</text:span><text:span text:style-name="T8">.Miejscem zbiórki jest siedziba Miejskiego Domu Kultury ul. Regis 1 , 32-700 Bochnia. Zgłoszenie się uczestnika na Półkolonię powinno nastąpić o godz. 9.00 w każdym dniu turnusu Półkolonii. Niepojawienie się <text:s/>na zbiórkę uczestnika Półkolonii powoduje brak prawa do zwrotu jakichkolwiek kosztów z tego tytułu. Rodzic/opiekun prawny powinien zapewnić opiekę nad uczestnikiem Półkolonii do godz. 9.00 rano każdego dnia turnusu Półkolonii.</text:span></text:p>
      <text:p text:style-name="P8"><text:span text:style-name="T1">6</text:span><text:span text:style-name="T8">.Uczestnik Półkolonii powinien być odebrany przez rodzica/opiekuna prawnego lub do tego upoważnioną osobę najpóźniej do godziny 13.00 w dniu uczestnictwa w Półkolonii.</text:span></text:p>
      <text:p text:style-name="P8"><text:span text:style-name="T1">7</text:span><text:span text:style-name="T8">.Organizator zapewnia uczestnikom Półkolonii ubezpieczenie NNW zgodne z warunkami ubezpieczenia firmy ubezpieczającej.</text:span></text:p>
      <text:p text:style-name="P8"><text:span text:style-name="T1">8</text:span><text:span text:style-name="T8">.Kierownik Półkolonii jest osobą koordynującą całością wypoczynku dla dzieci w ramach organizowanej Półkolonii w Miejskim Domu Kultury i posiada kwalifikacje zgodne z Rozporządzeniem Ministra Edukacji Narodowej <text:s/>z dnia 30 marca 2016 r. w sprawie wypoczynku dla dzieci i młodzieży </text:span><text:span text:style-name="T10">(DZ.U. z 2016 r. Poz.452 </text:span><text:span text:style-name="T11">z późn. zm.</text:span><text:span text:style-name="T10">)</text:span></text:p>
      <text:p text:style-name="P9"><text:span text:style-name="T1">9</text:span><text:span text:style-name="T8">. Opiekun/wychowawca posiada kwalifikacje zgodne z Rozporządzeniem Ministra Edukacji Narodowej <text:s/>z dnia 30 marca 2016 r. w sprawie wypoczynku dla dzieci i młodzieży.</text:span></text:p>
      <text:p text:style-name="P14"><text:span text:style-name="T1">10.</text:span><text:span text:style-name="T8"> Zapisy na Półkolonię:</text:span></text:p>
      <text:list xml:id="list2377416769" text:style-name="WW8Num1">
        <text:list-item>
          <text:p text:style-name="P34">zapisy na Półkolonię odbywają się od dnia <text:span text:style-name="T32">1</text:span><text:span text:style-name="T31">9</text:span><text:span text:style-name="T29"> </text:span><text:span text:style-name="T32">czerwca</text:span><text:span text:style-name="T29"> 20</text:span><text:span text:style-name="T30">2</text:span><text:span text:style-name="T31">4</text:span><text:span text:style-name="T29"> <text:s/></text:span>r. w sekretariacie Miejskiego Domu Kultury w Bochni przy ul. Regis 1 w godzinach od 8.00 do 16.00</text:p>
        </text:list-item>
        <text:list-item>
          <text:p text:style-name="P34">zapisu można dokonać tylko i wyłącznie : przekazując wypełnioną kartę kwalifikacyjną oraz regulamin<text:span text:style-name="T22">y</text:span> podpisane <text:s/>przez rodzica/opiekuna prawnego oraz uiszczając opłatę za turnus w wysokości <text:span text:style-name="T31">2</text:span><text:span text:style-name="T32">5</text:span><text:span text:style-name="T31">0</text:span><text:span text:style-name="T29">,00</text:span> zł a także dostarczając podpisane przez rodzica/opiekuna prawnego: ogólną klauzulę informacyjną oraz oświadczenie o wyrażaniu zgody na przetwarzane danych <text:span text:style-name="T24">osobowych</text:span></text:p>
        </text:list-item>
        <text:list-item>
          <text:p text:style-name="P34">liczba miejsc na każdym turnusie jest ograniczona</text:p>
        </text:list-item>
      </text:list>
      <text:p text:style-name="P15"><text:span text:style-name="T1">11</text:span><text:span text:style-name="T12">. Organizator nie odpowiada za rzeczy pozostawione lub zgubione przez uczestników Półkolonii</text:span></text:p>
      <text:p text:style-name="P15"><text:span text:style-name="T1">12.</text:span><text:span text:style-name="T12"> Rezygnacje i zwroty:</text:span></text:p>
      <text:list xml:id="list1006222009" text:style-name="WW8Num2">
        <text:list-item>
          <text:p text:style-name="P35">uczestnik Półkolonii może zrezygnować z udziału w Pó<text:span text:style-name="T22">ł</text:span>kolonii. lecz rezygnacja może być dokonana wyłącznie na podstawie dostarczonego paragonu lub faktury co najmniej na 3 dni przed rozpoczęciem turnusu</text:p>
        </text:list-item>
        <text:list-item>
          <text:p text:style-name="P46"><text:span text:style-name="T20"><text:s/></text:span><text:span text:style-name="T12">zwrot kosztów dotyczy tylko opłaty związanej z <text:s/>opłatą <text:s/>dotyczącą całego turnusu </text:span></text:p>
        </text:list-item>
        <text:list-item>
          <text:p text:style-name="P35">nie ma możliwości zwrotu kosztów za poszczególne dni turnusu Półkolonii</text:p>
        </text:list-item>
        <text:list-item>
          <text:p text:style-name="P35">rezygnacja bez potrąceń następuje w przypadku odwołania Półkolonii przez organizatora</text:p>
        </text:list-item>
        <text:list-item>
          <text:p text:style-name="P35">Organizator może odwołać określony turnus Półkolonii z przyczyn niezależnych od siebie.</text:p>
        </text:list-item>
      </text:list>
      <text:p text:style-name="P14"><text:span text:style-name="T1">13</text:span><text:span text:style-name="T12">. Rodzice/opiekunowie prawni:</text:span></text:p>
      <text:list xml:id="list3102228254" text:style-name="WW8Num10">
        <text:list-item>
          <text:p text:style-name="P47"><text:span text:style-name="T20"><text:s/></text:span><text:span text:style-name="T12">nie uczestniczą w zajęciach organizowanych w ramach Półkolonii</text:span></text:p>
        </text:list-item>
        <text:list-item>
          <text:p text:style-name="P47"><text:span text:style-name="T20"><text:s/></text:span><text:span text:style-name="T12">są zobowiązani do punktualnego przyprowadzania i odbierania uczestników Półkolonii zgodnie z wyznaczonym harmonogramem</text:span></text:p>
        </text:list-item>
        <text:list-item>
          <text:p text:style-name="P36">są zobowiązani do wyznaczenia w formie pisemnej osoby, która na podstawie upoważnienia będzie odbierać uczestnika Półkolonii po zakończonych zajęciach</text:p>
        </text:list-item>
        <text:list-item>
          <text:p text:style-name="P48"><text:span text:style-name="T20"><text:s/></text:span><text:span text:style-name="T12">są zobowiązani zapewnić uczestnikom Półkolonii podczas Półkolonii drugie śniadanie oraz <text:s/>odpowiedni strój do zajęć, zgodn</text:span><text:span text:style-name="T15">ie</text:span><text:span text:style-name="T12"> </text:span></text:p>
          <text:p text:style-name="P37"><text:s/>z <text:s/>harmonogramem. </text:p>
        </text:list-item>
      </text:list>
      <text:p text:style-name="P30"/>
      <text:p text:style-name="P17">Dział 2-Uczestnicy Półkolonii</text:p>
      <text:p text:style-name="P27"><text:span text:style-name="T1">1</text:span><text:span text:style-name="T8">.Uczestnicy Półkolonii mają prawo do:</text:span></text:p>
      <text:list xml:id="list2045755705" text:style-name="WW8Num3">
        <text:list-item>
          <text:p text:style-name="P38">korzystania ze sprzętu przeznaczonego do ich użytku</text:p>
        </text:list-item>
        <text:list-item>
          <text:p text:style-name="P38">zgłaszania wszelkich nieprawidłowości i skarg do opiekunów/wychowawców oraz kierownika Półkolonii</text:p>
        </text:list-item>
        <text:list-item>
          <text:p text:style-name="P38">otrzymywania wyróżnień</text:p>
        </text:list-item>
      </text:list>
      <text:p text:style-name="P14"><text:span text:style-name="T1">2</text:span><text:span text:style-name="T12">. </text:span><text:span text:style-name="T8">Uczestnicy Półkolonii mają obowiązek:</text:span></text:p>
      <text:list xml:id="list3229926560" text:style-name="WW8Num4">
        <text:list-item>
          <text:p text:style-name="P42">wykonywania poleceń opiekunów/wychowawców oraz kierownika Półkolonii</text:p>
        </text:list-item>
        <text:list-item>
          <text:p text:style-name="P42">punktualnego stawiania się na zbiórkach</text:p>
        </text:list-item>
        <text:list-item>
          <text:p text:style-name="P42">brania czynnego udziału w zajęciach organizowanych w ramach Półkolonii</text:p>
        </text:list-item>
        <text:list-item>
          <text:p text:style-name="P42">zachowania porządku i higieny, przestrzegania zasad bezpieczeństwa i przepisów p. pożarowych </text:p>
        </text:list-item>
      </text:list>
      <text:p text:style-name="P13"><text:span text:style-name="T1">3. </text:span><text:span text:style-name="T8">Uczestnikom Półkolonii zabrania się:</text:span></text:p>
      <text:list xml:id="list2526468874" text:style-name="WW8Num5">
        <text:list-item>
          <text:p text:style-name="P43">samowolnego odłączania się od grupy, do której zostają przypisani</text:p>
        </text:list-item>
        <text:list-item>
          <text:p text:style-name="P43">niszczenia sprzętu i wyposażenia</text:p>
        </text:list-item>
        <text:list-item>
          <text:p text:style-name="P43">używania wulgarnych słów i przekleństw</text:p>
        </text:list-item>
        <text:list-item>
          <text:p text:style-name="P45">agresywnego zachowania względem pozostałych uczestników <text:span text:style-name="T28">Półkolonii </text:span>oraz opieki</text:p>
        </text:list-item>
      </text:list>
      <text:p text:style-name="P6"><text:span text:style-name="T1">4</text:span><text:span text:style-name="T8">.Rodzic/opiekun prawny zobowiązany jest do zapoznania uczestnika Półkolonii z jego prawami i obowiązkami wynikającymi z niniejszego regulaminu.</text:span></text:p>
      <text:p text:style-name="P10"><text:span text:style-name="T1">5.</text:span><text:span text:style-name="T8">Uczestnik Półkolonii, który nie przestrzega postanowień niniejszego regulaminu może zostać <text:s/>wykluczony przez opiekunów/wychowawców Półkolonii z określonych dni turnusu lub całego turnusu Półkolonii. W przypadku wykluczenia uczestnika z Półkolonii z w/w przyczyn uczestnikowi Półkolonii nie przysługuje zwrot jakichkolwiek kosztów w tym opłaty za niewykorzystany w całości turnus Półkolonii.</text:span></text:p>
      <text:p text:style-name="P10"><text:soft-page-break/><text:span text:style-name="T1">6.</text:span><text:span text:style-name="T8">W przypadku wyrządzenia szkód materialnych przez uczestnika Półkolonii rodzic/opiekun prawny zostanie obciążony kosztami naprawy szkody.</text:span></text:p>
      <text:p text:style-name="P12"><text:s/></text:p>
      <text:p text:style-name="P20"/>
      <text:p text:style-name="P17">Dział 3-Opiekunowie Półkolonii</text:p>
      <text:p text:style-name="P27"><text:span text:style-name="T1">1</text:span><text:span text:style-name="T8">.Opiekun/wychowawca Półkolonii ma prawo do:</text:span></text:p>
      <text:list xml:id="list2384718551" text:style-name="WW8Num6">
        <text:list-item>
          <text:p text:style-name="P39">zgłaszania wszelkich nieprawidłowości oraz skarg kierownikowi Półkolonii</text:p>
        </text:list-item>
        <text:list-item>
          <text:p text:style-name="P39">zgłaszania kierownikowi Półkolonii problemów wychowa<text:span text:style-name="T33">w</text:span>czych z uczestnikami Półkolonii</text:p>
        </text:list-item>
      </text:list>
      <text:p text:style-name="P27"><text:span text:style-name="T1">2</text:span><text:span text:style-name="T12">.Obowiązki opiekuna/wychowawcy Półkolonii:</text:span></text:p>
      <text:list xml:id="list4118448894" text:style-name="WW8Num7">
        <text:list-item>
          <text:p text:style-name="P40">zapoznanie się z kartami informacyjnymi uczestników Półkolonii</text:p>
        </text:list-item>
        <text:list-item>
          <text:p text:style-name="P40">poinformowanie kierownika Półkolonii o specjalnych potrzebach uczestników Półkolonii</text:p>
        </text:list-item>
        <text:list-item>
          <text:p text:style-name="P40">prowadzenia dziennika zajęć </text:p>
        </text:list-item>
        <text:list-item>
          <text:p text:style-name="P40">organizowanie zajęć zgodnie z rozkładem dnia</text:p>
        </text:list-item>
        <text:list-item>
          <text:p text:style-name="P40">realizacja programu</text:p>
        </text:list-item>
        <text:list-item>
          <text:p text:style-name="P40">sprawowanie opieki nad uczestnikami Półkolonii w zakresie higieny, zdrowia oraz innych czynności opiekuńczych</text:p>
        </text:list-item>
        <text:list-item>
          <text:p text:style-name="P40">prowadzenie innych zajęć zleconych przez kierownika Półkolonii</text:p>
        </text:list-item>
      </text:list>
      <text:p text:style-name="P14"><text:span text:style-name="T1">3</text:span><text:span text:style-name="T12">.Opiekunowi/wychowawcy zabrania się:</text:span></text:p>
      <text:list xml:id="list1746814627" text:style-name="WW8Num8">
        <text:list-item>
          <text:p text:style-name="P41">samowolnego opuszczania powierzonych mu pod opiekę uczestników Półkolonii</text:p>
        </text:list-item>
        <text:list-item>
          <text:p text:style-name="P41">dyskryminowania i poniżania uczestników Półkolonii</text:p>
        </text:list-item>
        <text:list-item>
          <text:p text:style-name="P41">podawania uczestnikom Półkolonii lekarstw</text:p>
        </text:list-item>
      </text:list>
      <text:p text:style-name="P22"/>
      <text:p text:style-name="P26"><text:span text:style-name="T21"><text:s/></text:span><text:span text:style-name="T1">Dział 4-Kierownik Półkolonii</text:span></text:p>
      <text:p text:style-name="P26"><text:span text:style-name="T1">1</text:span><text:span text:style-name="T8">.Obowiązki kierownika Półkolonii:</text:span></text:p>
      <text:list xml:id="list701517467" text:style-name="WW8Num9">
        <text:list-item>
          <text:p text:style-name="P44">kierowanie wypoczynkiem uczestników w ramach organizowanej przez Miejski Dom Kultury Półkolonii</text:p>
        </text:list-item>
        <text:list-item>
          <text:p text:style-name="P44">opracowanie planu pracy oraz rozkładu dnia podczas wypoczynku w ramach Półkolonii oraz jego kontrola</text:p>
        </text:list-item>
        <text:list-item>
          <text:p text:style-name="P44">ustalenie i przydzielenie szczegółowego zakresu czynności opiekunom/wychowawcom, instruktorom prowadzącym zajęcia w ramach Półkolonii</text:p>
        </text:list-item>
        <text:list-item>
          <text:p text:style-name="P44">zapewnieni<text:span text:style-name="T25">e</text:span> uczestnikom Półkolonii właściwej opieki od momentu przejęcia ich od rodziców/opiekunów prawnych do czasu ponownego ich przekazania po zakończonych zajęciach w ramach Półkolonii</text:p>
        </text:list-item>
        <text:list-item>
          <text:p text:style-name="P44">nadzór i przestrzeganie <text:s/>bezpiecznych i higienicznych warunków na Półkolonii</text:p>
        </text:list-item>
        <text:list-item>
          <text:p text:style-name="P44">przekazanie organizatorowi Półkolonii po zakończeniu turnusu dziennika zajęć oraz kart kwalifikacyjnych</text:p>
        </text:list-item>
        <text:list-item>
          <text:p text:style-name="P44">nadzór nad realizacją programu</text:p>
        </text:list-item>
        <text:list-item>
          <text:p text:style-name="P44">podział uczestników na grupy</text:p>
        </text:list-item>
      </text:list>
      <text:p text:style-name="P19"/>
      <text:p text:style-name="P24"><text:span text:style-name="T26"><text:s/></text:span><text:span text:style-name="T27">Dział 5-Postanowienia końcowe</text:span></text:p>
      <text:p text:style-name="P4"><text:span text:style-name="T1">1.</text:span><text:span text:style-name="T8">Rodzic/opiekun prawny wraz z kartą kwalifikacyjną uczestnika Półkolonii otrzymuje wydruk regulaminu organizacyjnego Półkolonii. Rodzic/opiekun prawny przez podpisanie karty kwalifikacyjnej potwierdza, że zapoznał się z niniejszym regulaminem, akceptuje jego treść i zobowiązuje się do jego zastosowania.</text:span></text:p>
      <text:p text:style-name="P7"><text:span text:style-name="T1">2.</text:span><text:span text:style-name="T8">Niniejszy regulamin obowiązuje wszystkich uczestników Półkolonii, opiekunów/wychowawców Półkolonii, kierownika Półkolonii oraz rodziców/opiekunów prawnych uczestników Półkolonii podczas trwania Półkolonii w Miejskim Domu Kultury w Bochni.</text:span></text:p>
      <text:p text:style-name="P11"/>
      <text:p text:style-name="P16">Dział 6-Klauzula informacyjna</text:p>
      <text:p text:style-name="P3"><text:span text:style-name="T1">1.</text:span><text:span text:style-name="T12"> Administratorem danych jest Miejski Dom Kultury w Bochni z siedzibą przy ul. Regis 1 w Bochni (32-700).</text:span></text:p>
      <text:p text:style-name="P2"><text:span text:style-name="T1">2.</text:span><text:span text:style-name="T12"> Przestrzeganie zasad ochrony danych nadzoruje powołany inspektor ochrony danych osobowych, z którym można kontaktować się pod adresem: </text:span><text:span text:style-name="Internet_20_link"><text:span text:style-name="T19">sekretariat@mdkbochnia.eu</text:span></text:span></text:p>
      <text:p text:style-name="P1"><text:span text:style-name="T1">3.</text:span><text:span text:style-name="T12"> Dane osobowe będą przetwarzane w celu organizacji, właściwego przeprowadzenia, rozliczenia i sporządzenia relacji z Półkolonii 20</text:span><text:span text:style-name="T14">2</text:span><text:span text:style-name="T18">4</text:span><text:span text:style-name="T12"> w Miejskim Domu Kultury w Bochni, zgodnie z obowiązującym regulaminem imprezy oraz powszechnie obowiązującymi przepisami prawa.</text:span></text:p>
      <text:p text:style-name="P1"><text:span text:style-name="T1">4.</text:span><text:span text:style-name="T12"> Podstawą przetwarzania danych osobowych dla celów określonych w pkt. 3 jest art. 6 ust. 1 lit. b, Ogólnego rozporządzenia o ochronie danych (przetwarzanie jest niezbędne do wykonania umowy, której stroną jest osoba, której dane dotyczą przed zawarciem umowy). Akceptacja regulaminu i udostępnienie na tej podstawie danych osobowych stanowi w tym wypadku rodzaj zawarcia umowy.</text:span></text:p>
      <text:p text:style-name="P1"><text:span text:style-name="T1">5.</text:span><text:span text:style-name="T12"> Przetwarzanie danych osobowych dotyczyć będzie:</text:span></text:p>
      <text:p text:style-name="P28">- publikacji imienia i nazwiska uczestnika na stronach internetowych i <text:span text:style-name="T34">mediach społecznościowych</text:span></text:p>
      <text:p text:style-name="P29">- promocji działań <text:s/>w postaci informacji pisemnych, fotografii i relacji video (strony internetowe, <text:span text:style-name="T34">media społecznościowe</text:span>, prasa, telewizja powiatowa).</text:p>
      <text:p text:style-name="P1"><text:span text:style-name="T1">6</text:span><text:span text:style-name="T12">. Dane będą przetwarzane przez okres realizacji Półkolonii 20</text:span><text:span text:style-name="T13">2</text:span><text:span text:style-name="T17">4</text:span><text:span text:style-name="T16">.</text:span></text:p>
      <text:p text:style-name="P1"><text:span text:style-name="T1">7.</text:span><text:span text:style-name="T12"> W związku z przetwarzaniem danych, osobie, której te dane dotyczą, przysługują następujące prawa: prawo dostępu do treści danych, sprostowania, usunięcia, żądania ograniczania przetwarzania, prawo wniesienia skargi Prezesa Urzędu Ochrony Danych Osobowych. </text:span></text:p>
      <text:p text:style-name="P1"><text:span text:style-name="T1">8.</text:span><text:span text:style-name="T12"> Podanie danych osobowych jest dobrowolne, a konsekwencją ich niepodania będzie brak możliwości udziału w Półkolonii. </text:span></text:p>
      <text:p text:style-name="P1"><text:span text:style-name="T1">9.</text:span><text:span text:style-name="T12"> Dane nie będą podlegały automatycznemu profilowaniu i nie będą przekazywane poza Europejski Obszar Gospodarczy. </text:span></text:p>
      <text:p text:style-name="P1"><text:span text:style-name="T1">10.</text:span><text:span text:style-name="T12"> Odbiorcami danych mogą być podmioty, którym administratorzy powierzają przetwarzanie danych</text:span></text:p>
      <text:p text:style-name="Text_20_body"/>
      <text:p text:style-name="P26"/>
      <text:p text:style-name="P16">Regulamin obowiązuje od <text:span text:style-name="T36">1</text:span><text:span text:style-name="T37">4</text:span>.0<text:span text:style-name="T36">6</text:span>.20<text:span text:style-name="T22">2</text:span><text:span text:style-name="T35">4 </text:span>r. <text:tab/><text:tab/><text:tab/><text:tab/><text:tab/><text:tab/><text:tab/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charset="x-symbol"/>
    <style:font-face style:name="Mangal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Wingdings 2" fo:font-family="'Wingdings 2'" style:font-charset="x-symbol" fo:font-size="8pt" style:font-size-asian="8pt" style:font-name-complex="OpenSymbol" style:font-family-complex="OpenSymbol, 'Arial Unicode MS'" style:font-size-complex="8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Wingdings 2" fo:font-family="'Wingdings 2'" style:font-charset="x-symbol" fo:font-size="8pt" fo:font-weight="normal" style:font-size-asian="8pt" style:font-weight-asian="normal" style:font-name-complex="OpenSymbol" style:font-family-complex="OpenSymbol, 'Arial Unicode MS'" style:font-size-complex="8pt" style:font-weight-complex="normal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PRZYSTĄPIENIA DO PROGRAMU</dc:title>
    <meta:initial-creator>akolasinska</meta:initial-creator>
    <meta:creation-date>2012-06-11T11:28:00</meta:creation-date>
    <dc:date>2024-06-14T11:01:08.984000000</dc:date>
    <meta:editing-cycles>32</meta:editing-cycles>
    <meta:editing-duration>PT3H16M32S</meta:editing-duration>
    <meta:generator>LibreOffice/7.0.3.1$Windows_X86_64 LibreOffice_project/d7547858d014d4cf69878db179d326fc3483e082</meta:generator>
    <meta:print-date>2024-06-12T15:02:25.921000000</meta:print-date>
    <meta:document-statistic meta:table-count="0" meta:image-count="0" meta:object-count="0" meta:page-count="2" meta:paragraph-count="99" meta:word-count="1262" meta:character-count="9690" meta:non-whitespace-character-count="8521"/>
  </office:meta>
</office:document-meta>
</file>