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ena" svg:font-family="Verdena"/>
    <style:font-face style:name="verdena" svg:font-family="verdena"/>
    <style:font-face style:name="GoodPro-WideLight" svg:font-family="GoodPro-WideLight, Corbel" style:font-family-generic="moder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E" style:family="table-column">
      <style:table-column-properties style:column-width="1.545cm" style:rel-column-width="5958*"/>
    </style:style>
    <style:style style:name="Tabela1.K" style:family="table-column">
      <style:table-column-properties style:column-width="1.547cm" style:rel-column-width="5963*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Verdana1" fo:font-size="8.5pt" fo:font-weight="bold" style:font-size-asian="8.5pt" style:font-weight-asian="bold" style:font-size-complex="8.5pt"/>
    </style:style>
    <style:style style:name="P2" style:family="paragraph" style:parent-style-name="Standard">
      <style:paragraph-properties fo:line-height="150%"/>
      <style:text-properties style:font-name="Verdana1" fo:font-size="8.5pt" style:font-size-asian="8.5pt" style:font-size-complex="8.5pt"/>
    </style:style>
    <style:style style:name="P3" style:family="paragraph" style:parent-style-name="Standard">
      <style:paragraph-properties fo:line-height="150%"/>
      <style:text-properties style:font-name="Verdana1" fo:font-size="8.5pt" officeooo:rsid="001f6dc8" officeooo:paragraph-rsid="001f6dc8" style:font-size-asian="8.5pt" style:font-size-complex="8.5pt"/>
    </style:style>
    <style:style style:name="P4" style:family="paragraph" style:parent-style-name="Standard">
      <style:paragraph-properties fo:line-height="150%"/>
      <style:text-properties style:font-name="Verdana1" fo:font-size="8.5pt" officeooo:rsid="0020cbed" style:font-size-asian="8.5pt" style:font-size-complex="8.5pt"/>
    </style:style>
    <style:style style:name="P5" style:family="paragraph" style:parent-style-name="Standard">
      <style:paragraph-properties fo:line-height="150%"/>
      <style:text-properties style:font-name="Verdana1" fo:font-size="8.5pt" officeooo:rsid="0020cbed" officeooo:paragraph-rsid="0020cbed" style:font-size-asian="8.5pt" style:font-size-complex="8.5pt"/>
    </style:style>
    <style:style style:name="P6" style:family="paragraph" style:parent-style-name="Standard">
      <style:paragraph-properties fo:line-height="150%"/>
      <style:text-properties style:font-name="Verdana1" fo:font-size="8.5pt" fo:font-weight="normal" style:font-size-asian="8.5pt" style:font-weight-asian="normal" style:font-size-complex="8.5pt" style:font-weight-complex="normal"/>
    </style:style>
    <style:style style:name="P7" style:family="paragraph" style:parent-style-name="Standard">
      <style:paragraph-properties fo:line-height="100%"/>
      <style:text-properties style:font-name="Verdana1" fo:font-size="7pt" style:font-size-asian="7pt" style:font-size-complex="7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2b4e22"/>
    </style:style>
    <style:style style:name="P11" style:family="paragraph" style:parent-style-name="Standard">
      <style:paragraph-properties fo:line-height="150%"/>
      <style:text-properties fo:font-weight="normal" officeooo:rsid="0021550d" officeooo:paragraph-rsid="0021550d" style:font-weight-asian="normal" style:font-weight-complex="normal"/>
    </style:style>
    <style:style style:name="P12" style:family="paragraph" style:parent-style-name="Table_20_Contents">
      <style:text-properties style:font-name="Verdana1" fo:font-size="8.5pt" style:font-size-asian="8.5pt" style:font-size-complex="8.5pt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style:font-name="Verdana1" fo:font-size="7pt" style:font-size-asian="7pt" style:font-size-complex="7pt"/>
    </style:style>
    <style:style style:name="P14" style:family="paragraph" style:parent-style-name="Standard">
      <style:paragraph-properties fo:margin-left="0cm" fo:margin-right="0cm" fo:line-height="150%" fo:text-indent="1.249cm" style:auto-text-indent="false"/>
      <style:text-properties style:font-name="Verdana1" fo:font-size="7pt" officeooo:paragraph-rsid="001f6dc8" style:font-size-asian="7pt" style:font-size-complex="7pt"/>
    </style:style>
    <style:style style:name="P15" style:family="paragraph" style:parent-style-name="Standard">
      <style:paragraph-properties fo:margin-left="-1.249cm" fo:margin-right="0cm" fo:line-height="150%" fo:text-indent="0cm" style:auto-text-indent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9pt" style:text-underline-style="none" fo:font-weight="bold" officeooo:rsid="002127ed" officeooo:paragraph-rsid="002127e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9pt" style:text-underline-style="none" fo:font-weight="bold" officeooo:rsid="0021550d" officeooo:paragraph-rsid="0021550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ana" fo:font-size="8.5pt" style:text-underline-style="none" fo:font-weight="normal" officeooo:paragraph-rsid="0021550d" style:font-size-asian="8.5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ena" fo:font-size="9pt" style:text-underline-style="none" fo:font-weight="bold" officeooo:rsid="0021550d" officeooo:paragraph-rsid="0021550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ena" fo:font-size="9pt" style:text-underline-style="none" fo:font-weight="bold" officeooo:rsid="002127ed" officeooo:paragraph-rsid="002127e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2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style:font-size-asian="8.5pt" style:font-weight-asian="normal" style:font-size-complex="8pt" style:font-weight-complex="normal"/>
    </style:style>
    <style:style style:name="P24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officeooo:paragraph-rsid="0021550d" style:font-size-asian="8.5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officeooo:rsid="002127ed" officeooo:paragraph-rsid="002127ed" style:font-size-asian="8.5pt" style:font-weight-asian="normal" style:font-size-complex="8pt" style:font-weight-complex="normal"/>
    </style:style>
    <style:style style:name="P26" style:family="paragraph" style:parent-style-name="Frame_20_contents">
      <style:paragraph-properties fo:margin-top="0cm" fo:margin-bottom="0.212cm" loext:contextual-spacing="false" fo:text-align="start" style:justify-single-word="false"/>
    </style:style>
    <style:style style:name="P27" style:family="paragraph" style:parent-style-name="Text_20_body">
      <style:paragraph-properties fo:margin-left="0cm" fo:margin-right="0cm" fo:line-height="150%" fo:text-indent="0.152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28" style:family="paragraph" style:parent-style-name="Text_20_body">
      <style:paragraph-properties fo:margin-left="0cm" fo:margin-right="0cm" fo:line-height="150%" fo:text-indent="0.152cm" style:auto-text-indent="false">
        <style:tab-stops>
          <style:tab-stop style:position="0.051cm"/>
        </style:tab-stops>
      </style:paragraph-properties>
      <style:text-properties style:font-name="Verdana" fo:font-size="8.5pt" fo:font-weight="bold" officeooo:paragraph-rsid="001f6dc8" style:font-size-asian="8.5pt" style:font-weight-asian="bold" style:font-size-complex="8pt" style:font-weight-complex="bold"/>
    </style:style>
    <style:style style:name="P29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30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style:font-size-asian="8.5pt" style:font-weight-asian="normal" style:font-size-complex="8pt" style:font-weight-complex="normal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9pt" style:font-size-asian="7.84999990463257pt" style:font-size-complex="9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Verdana1" fo:font-size="8.5pt" fo:font-weight="bold" officeooo:paragraph-rsid="002687cf" style:font-size-asian="8.5pt" style:font-weight-asian="bold" style:font-size-complex="8.5pt" style:font-weight-complex="bold"/>
    </style:style>
    <style:style style:name="T1" style:family="text">
      <style:text-properties style:font-name="Verdana1" fo:font-size="8.5pt" style:font-size-asian="8.5pt" style:font-size-complex="8.5pt"/>
    </style:style>
    <style:style style:name="T2" style:family="text">
      <style:text-properties style:font-name="Verdana1" fo:font-size="8.5pt" officeooo:rsid="001f6dc8" style:font-size-asian="8.5pt" style:font-size-complex="8.5pt"/>
    </style:style>
    <style:style style:name="T3" style:family="text">
      <style:text-properties style:font-name="Verdana1" fo:font-size="8.5pt" officeooo:rsid="0021550d" style:font-size-asian="8.5pt" style:font-size-complex="8.5pt"/>
    </style:style>
    <style:style style:name="T4" style:family="text">
      <style:text-properties style:font-name="Verdana1" fo:font-size="8.5pt" fo:font-weight="bold" style:font-size-asian="8.5pt" style:font-weight-asian="bold" style:font-size-complex="8.5pt"/>
    </style:style>
    <style:style style:name="T5" style:family="text">
      <style:text-properties style:font-name="Verdana1" fo:font-size="8.5pt" fo:font-weight="bold" style:font-size-asian="8.5pt" style:font-weight-asian="bold" style:font-size-complex="8.5pt" style:font-weight-complex="bold"/>
    </style:style>
    <style:style style:name="T6" style:family="text">
      <style:text-properties style:font-name="Verdana1" fo:font-size="8.5pt" fo:font-weight="bold" officeooo:rsid="0029a25e" style:font-size-asian="8.5pt" style:font-weight-asian="bold" style:font-size-complex="8.5pt" style:font-weight-complex="bold"/>
    </style:style>
    <style:style style:name="T7" style:family="text">
      <style:text-properties style:font-name="Verdana1" fo:font-size="8.5pt" fo:font-weight="bold" officeooo:rsid="001d2363" style:font-size-asian="8.5pt" style:font-weight-asian="bold" style:font-size-complex="8.5pt"/>
    </style:style>
    <style:style style:name="T8" style:family="text">
      <style:text-properties style:font-name="Verdana1" fo:font-size="8.5pt" fo:font-weight="bold" officeooo:rsid="0027cb52" style:font-size-asian="8.5pt" style:font-weight-asian="bold" style:font-size-complex="8.5pt"/>
    </style:style>
    <style:style style:name="T9" style:family="text">
      <style:text-properties style:font-name="Verdana1" fo:font-size="8.5pt" fo:font-weight="bold" officeooo:rsid="0029a25e" style:font-size-asian="8.5pt" style:font-weight-asian="bold" style:font-size-complex="8.5pt"/>
    </style:style>
    <style:style style:name="T10" style:family="text">
      <style:text-properties style:font-name="Verdana1" fo:font-size="8.5pt" fo:font-weight="bold" officeooo:rsid="002aba75" style:font-size-asian="8.5pt" style:font-weight-asian="bold" style:font-size-complex="8.5pt"/>
    </style:style>
    <style:style style:name="T11" style:family="text">
      <style:text-properties style:font-name="Verdana1" fo:font-size="7pt" style:font-size-asian="7pt" style:font-size-complex="7pt"/>
    </style:style>
    <style:style style:name="T12" style:family="text">
      <style:text-properties style:font-name="Verdana1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27ed" style:font-weight-asian="bold" style:font-weight-complex="bold"/>
    </style:style>
    <style:style style:name="T16" style:family="text">
      <style:text-properties fo:font-weight="bold" officeooo:rsid="002211fe" style:font-weight-asian="bold" style:font-weight-complex="bold"/>
    </style:style>
    <style:style style:name="T17" style:family="text">
      <style:text-properties fo:font-weight="bold" officeooo:rsid="002556f6" style:font-weight-asian="bold" style:font-weight-complex="bold"/>
    </style:style>
    <style:style style:name="T18" style:family="text">
      <style:text-properties fo:font-weight="bold" officeooo:rsid="0027cb52" style:font-weight-asian="bold" style:font-weight-complex="bold"/>
    </style:style>
    <style:style style:name="T19" style:family="text">
      <style:text-properties fo:font-weight="bold" officeooo:rsid="0029a25e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27ed" style:font-weight-asian="normal" style:font-weight-complex="normal"/>
    </style:style>
    <style:style style:name="T22" style:family="text">
      <style:text-properties officeooo:rsid="001b97c4"/>
    </style:style>
    <style:style style:name="T23" style:family="text">
      <style:text-properties officeooo:rsid="001f6dc8"/>
    </style:style>
    <style:style style:name="T24" style:family="text">
      <style:text-properties officeooo:rsid="0020cbed"/>
    </style:style>
    <style:style style:name="T25" style:family="text">
      <style:text-properties officeooo:rsid="002127ed"/>
    </style:style>
    <style:style style:name="T26" style:family="text">
      <style:text-properties officeooo:rsid="0021550d"/>
    </style:style>
    <style:style style:name="T27" style:family="text">
      <style:text-properties officeooo:rsid="00238e73"/>
    </style:style>
    <style:style style:name="T28" style:family="text">
      <style:text-properties officeooo:rsid="002556f6"/>
    </style:style>
    <style:style style:name="T29" style:family="text">
      <style:text-properties officeooo:rsid="002687cf"/>
    </style:style>
    <style:style style:name="T30" style:family="text">
      <style:text-properties officeooo:rsid="0028d38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b3b3b3" style:background-transparency="0%" draw:fill="solid" draw:fill-color="#b3b3b3" draw:opacity="100%" fo:padding="0.026cm" fo:border="none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Karta kwalifikacyjna na Półkolonię 20<text:span text:style-name="T22">24</text:span> </text:p>
      <text:p text:style-name="P8">w Miejskim Domu Kultury w Bochni</text:p>
      <text:p text:style-name="P1">I. INFORMACJE ORGANIZATORA <text:s/></text:p>
      <text:p text:style-name="P9"><text:span text:style-name="T1">1. Nazwa placówki wypoczynku </text:span><text:span text:style-name="T5">Miejski Dom Kultury <text:s/></text:span></text:p>
      <text:p text:style-name="P9"><text:span text:style-name="T1">2. Adres placówki <text:s/></text:span><text:span text:style-name="T2">wypoczynku: </text:span><text:span text:style-name="T4">ul. Regis 1, 32-700 Bochnia</text:span></text:p>
      <text:p text:style-name="P11"><text:span text:style-name="T1">3. Forma wypoczynku: </text:span><text:span text:style-name="T5">PÓŁKOLONIA</text:span></text:p>
      <text:p text:style-name="P10"><text:span text:style-name="T3">4</text:span><text:span text:style-name="T1">. Telefon </text:span><text:span text:style-name="T4">14 611 69 35</text:span><text:span text:style-name="T1">, </text:span><text:span text:style-name="Internet_20_link"><text:span text:style-name="T12">sekretariat@mdkbochnia.eu</text:span></text:span></text:p>
      <text:p text:style-name="P10"><text:span text:style-name="T3">5</text:span><text:span text:style-name="T1">. Czas trwania od</text:span><text:span text:style-name="T4"> </text:span><text:span text:style-name="T9">5</text:span><text:span text:style-name="T4">.0</text:span><text:span text:style-name="T10">8</text:span><text:span text:style-name="T4">.20</text:span><text:span text:style-name="T7">2</text:span><text:span text:style-name="T8">4</text:span><text:span text:style-name="T4"> </text:span><text:span text:style-name="T1">do </text:span><text:span text:style-name="T6">9</text:span><text:span text:style-name="T4">.0</text:span><text:span text:style-name="T10">8</text:span><text:span text:style-name="T4">.20</text:span><text:span text:style-name="T7">2</text:span><text:span text:style-name="T8">4</text:span></text:p>
      <text:p text:style-name="P9"><text:span text:style-name="T3">6</text:span><text:span text:style-name="T1">. Organizator zapewnia opiekę nad dzieckiem w godz.: </text:span><text:span text:style-name="T5">9.</text:span><text:span text:style-name="T4">00-13.00</text:span></text:p>
      <text:p text:style-name="P1"/>
      <text:p text:style-name="P14">.............................................<text:tab/><text:tab/><text:tab/> <text:s/>........................................................ </text:p>
      <text:p text:style-name="P28"><text:tab/>(<text:span text:style-name="T23">miejscowość, data </text:span>) <text:s text:c="30"/><text:tab/>(<text:span text:style-name="T23">podpis organizatora wypoczynku)</text:span></text:p>
      <text:p text:style-name="P1">II. INFORMACJE O DZIECKU</text:p>
      <text:p text:style-name="P2">1. Imię <text:span text:style-name="T23">(imiona)</text:span> i nazwisko dziecka ...................................................................................................…….</text:p>
      <text:p text:style-name="P3">2. Imiona i nazwiska rodzic<text:span text:style-name="T26">ó</text:span>w ………………………………………………………………………………………………………………………………….</text:p>
      <text:p text:style-name="P2"><text:span text:style-name="T23">3</text:span>. <text:span text:style-name="T23">Rok</text:span> urodzenia ...............................................................................................................................…</text:p>
      <text:p text:style-name="P3">4.Numer <text:span text:style-name="T14">PESEL </text:span>uczestnika <text:span text:style-name="T16">Półkolonii</text:span></text:p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2"/>
        <table:table-column table:style-name="Tabela1.E"/>
        <table:table-column table:style-name="Tabela1.A" table:number-columns-repeated="2"/>
        <table:table-column table:style-name="Tabela1.K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K1" office:value-type="string">
            <text:p text:style-name="P12"/>
          </table:table-cell>
        </table:table-row>
      </table:table>
      <text:p text:style-name="P3"/>
      <text:p text:style-name="P2"><text:span text:style-name="T24">5</text:span>. Adres zamieszkania <text:span text:style-name="T28">uczestnika </text:span><text:span text:style-name="T17">Półkolonii</text:span>.......................................................................................</text:p>
      <text:p text:style-name="P4">6. Adres zamieszkania lub pobytu rodziców……………………………………………………………………………………………………………….</text:p>
      <text:p text:style-name="P5">7. Numer telefonu rodziców ……………………………………………………………………………………………………………………………………...</text:p>
      <text:p text:style-name="P2"><text:span text:style-name="T24">8</text:span>. Nazwa i adres szkoły/<text:span text:style-name="T24">przedszkola</text:span> ..............................................................................................</text:p>
      <text:p text:style-name="P2"><text:s/>klasa ................................................................... </text:p>
      <text:p text:style-name="P2"><text:span text:style-name="T21">9</text:span><text:span text:style-name="T20">.</text:span><text:span text:style-name="T13"> </text:span><text:span text:style-name="T20">Informacje o specjalnych potrzebach edukacyjnych uczestnika </text:span><text:span text:style-name="T14">Półkolonii </text:span><text:span text:style-name="T20">w szczególności <text:s/>o potrzebach wynikających z niepełnosprawności, niedostosowania społecznego lub zagrożenia niedostosowaniem społecznym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">10</text:span><text:span text:style-name="T20">.Istotne dane o stanie zdrowia uczestnika </text:span><text:span text:style-name="T14">Półkolonii</text:span><text:span text:style-name="T20">, rozwoju psychofizycznym i stosowanej diecie, </text:span><text:span text:style-name="T21">(np. Na co uczestnik jest uczulony, czy przyjmuje stałe leki i w jakich dawkach, czy nosi aparat ortodontyczny lub okulary)</text:span></text:p>
      <text:p text:style-name="P6">…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</text:p>
      <text:p text:style-name="P6">o<text:span text:style-name="T25">raz o </text:span><text:s/>s<text:span text:style-name="T25">z</text:span>czepieniach ochronnych (wraz z podaniem roku lub przedstawienie książeczki zdrowia z aktualnym wpisem szczepień)</text:p>
      <text:p text:style-name="P6">tężec:....................................……………………………….. błonica:....................................……………………………….</text:p>
      <text:p text:style-name="P6">Inne...................................................................................................................................................…</text:p>
      <text:p text:style-name="P2"><text:span text:style-name="T21">11</text:span><text:span text:style-name="T20">.</text:span> Nazwiska osób upoważnionych do odbioru dziecka: </text:p>
      <text:p text:style-name="P2">.......................................................................................................... ……………………………………………………..</text:p>
      <text:p text:style-name="P2">.......................................................................................................... </text:p>
      <text:p text:style-name="P2">1<text:span text:style-name="T29">2</text:span>.<text:span text:style-name="T13"> Zobowiązuję się do odbioru dziecka do godziny 13.00</text:span></text:p>
      <text:p text:style-name="P2">1<text:span text:style-name="T30">3</text:span>. Zobowiązuję się do uiszczenia kosztów pobytu dziecka w wysokości <text:span text:style-name="T18">2</text:span><text:span text:style-name="T19">50</text:span><text:span text:style-name="T15">,00</text:span><text:span text:style-name="T14"> zł </text:span></text:p>
      <text:p text:style-name="P32"/>
      <text:p text:style-name="P9"><draw:frame draw:style-name="fr1" draw:name="Ramka1" text:anchor-type="char" svg:x="0.071cm" svg:y="0.025cm" svg:width="0.545cm" svg:height="0.476cm" draw:z-index="0"><draw:text-box><text:p text:style-name="P26"/></draw:text-box></draw:frame><text:span text:style-name="T1"><text:s text:c="3"/></text:span><text:span text:style-name="T11">Informuję, że podałem/łam wszystkie informacje, istotne do zapewnienia dziecku odpowiedniej opieki w czasie pobytu na Półkolonii w Miejskim Domu Kultury.</text:span></text:p>
      <text:p text:style-name="P15"><draw:frame draw:style-name="fr1" draw:name="Ramka2" text:anchor-type="char" svg:x="0.071cm" svg:y="0.025cm" svg:width="0.545cm" svg:height="0.476cm" draw:z-index="1"><draw:text-box><text:p text:style-name="P26"/></draw:text-box></draw:frame><text:tab/>Oświadczam, że zapoznałem/łam się z Regulaminem Organizacyjnym Półkolonii w Miejskim Domu Kultury i akceptu<text:span text:style-name="T25">j</text:span>ę jego treść i zobowiązuje się do jego stosowania oraz zapoznania uczestnika z jego prawami i obowiązkami z niego wynikającymi.</text:p>
      <text:p text:style-name="P15"/>
      <text:p text:style-name="P7"/>
      <text:p text:style-name="P7"/>
      <text:p text:style-name="P13">.............................................<text:tab/><text:tab/><text:tab/> <text:s/>........................................................ </text:p>
      <text:p text:style-name="P27">(data i podpis rodzica/opiekuna)                          (data i podpis osoby przyjmującej kartę)       </text:p>
      <text:list xml:id="list1281365187" text:style-name="L1">
        <text:list-header>
          <text:p text:style-name="P29">III. DECYZJA ORGANIZATORA WYPOCZYNKU O ZAKWALIFIKOWANIU UCZESTNIKA WYPOCZYNKU DO UDZIAŁU W WYPOCZYNKU</text:p>
          <text:p text:style-name="P30">Postanawia się:</text:p>
          <text:p text:style-name="P30"><draw:frame draw:style-name="fr1" draw:name="Ramka8" text:anchor-type="char" svg:x="0.071cm" svg:y="0.025cm" svg:width="0.545cm" svg:height="0.476cm" draw:z-index="2"><draw:text-box><text:p text:style-name="P26"/></draw:text-box></draw:frame>Zakwalifikować uczestnika na wypoczynek</text:p>
        </text:list-header>
      </text:list>
      <text:p text:style-name="P23"><draw:frame draw:style-name="fr1" draw:name="Ramka9" text:anchor-type="char" svg:x="0.071cm" svg:y="0.025cm" svg:width="0.545cm" svg:height="0.476cm" draw:z-index="3"><draw:text-box><text:p text:style-name="P26"/></draw:text-box></draw:frame>Odmówić przyjęcia uczestnika na wypoczynek <text:s/>ze względu na:</text:p>
      <text:p text:style-name="P23">…......................................................................................................................................................…</text:p>
      <text:p text:style-name="P23">…………………………………………. <text:s text:c="64"/>………………………………………….</text:p>
      <text:p text:style-name="P25"><text:tab/><text:tab/>(data)<text:tab/><text:tab/><text:tab/><text:tab/><text:tab/><text:tab/> <text:s text:c="14"/>(podpis organizatora wypoczynku)</text:p>
      <text:p text:style-name="P22">IV. POTWIERDZENIE PRZEZ KIEROWNIKA WYPOCZYNKU POBYTU UCZESTNIKA WYPOCZYNKU W <text:s/>MIEJSCU WYPOCZYNKU</text:p>
      <text:p text:style-name="P23">Uczestnik przebywał <text:span text:style-name="T27">w Miejskim Domu Kultury w Bochni, ul. Regis1</text:span></text:p>
      <text:p text:style-name="P23"><text:tab/><text:tab/><text:tab/><text:tab/><text:tab/>(adres i miej<text:span text:style-name="T25">s</text:span>ce wypoczynku)</text:p>
      <text:p text:style-name="P23">od dnia (dzień, miesiąc, rok).....................................do dnia (dzień ,miesiąc, rok).......................................</text:p>
      <text:p text:style-name="P23"/>
      <text:p text:style-name="P23">….............................................<text:tab/><text:tab/><text:tab/><text:tab/><text:tab/>…..................................................</text:p>
      <text:p text:style-name="P23"><text:tab/><text:tab/>(data)<text:tab/><text:tab/><text:tab/><text:tab/><text:tab/><text:tab/><text:tab/><text:tab/>(podpis kierownika wypoczynku)</text:p>
      <text:p text:style-name="P23"/>
      <text:p text:style-name="P16"/>
      <text:p text:style-name="P21">V. <text:s/>INFORMACJA KIEROWNIKA WYPOCZYNKU O STANIE ZDROWIA UCZESTNIKA WYPOCZYNKU W CZASIE TRWANIA WYPOCZYNKU ORAZ <text:span text:style-name="T26">O CHOROBACH PRZEBYTYCH W JEGO TRAKCIE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VI. INFORMACJA O SPOSTRZEŻENIACH WYCHOWAWCY WYPOCZYNKU DOTYCZĄCE POBYTU UCZESTNIKA WYPOCZYNKU</text:p>
      <text:p text:style-name="P18">……………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………………..</text:p>
      <text:p text:style-name="P24">….............................................<text:tab/><text:tab/><text:tab/><text:tab/><text:tab/>…..................................................</text:p>
      <text:p text:style-name="P19"><text:tab/><text:tab/>(data)<text:tab/><text:tab/><text:tab/><text:tab/><text:tab/><text:tab/><text:tab/><text:tab/>(podpis kierownika wypoczyn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ena" svg:font-family="Verdena"/>
    <style:font-face style:name="verdena" svg:font-family="verdena"/>
    <style:font-face style:name="GoodPro-WideLight" svg:font-family="GoodPro-WideLight, Corbel" style:font-family-generic="moder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k</meta:initial-creator>
    <meta:editing-duration>PT4H25M55S</meta:editing-duration>
    <meta:editing-cycles>30</meta:editing-cycles>
    <meta:generator>LibreOffice/6.2.0.3$Windows_X86_64 LibreOffice_project/98c6a8a1c6c7b144ce3cc729e34964b47ce25d62</meta:generator>
    <dc:date>2024-06-17T10:30:15.213000000</dc:date>
    <meta:document-statistic meta:table-count="1" meta:image-count="0" meta:object-count="0" meta:page-count="2" meta:paragraph-count="56" meta:word-count="395" meta:character-count="5589" meta:non-whitespace-character-count="5039"/>
  </office:meta>
</office:document-meta>
</file>