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ena" svg:font-family="Verdena"/>
    <style:font-face style:name="verdena" svg:font-family="verdena"/>
    <style:font-face style:name="GoodPro-WideLight" svg:font-family="GoodPro-WideLight, Corbel" style:font-family-generic="moder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5cm" style:rel-column-width="5957*"/>
    </style:style>
    <style:style style:name="Tabela1.E" style:family="table-column">
      <style:table-column-properties style:column-width="1.545cm" style:rel-column-width="5958*"/>
    </style:style>
    <style:style style:name="Tabela1.K" style:family="table-column">
      <style:table-column-properties style:column-width="1.547cm" style:rel-column-width="5963*"/>
    </style:style>
    <style:style style:name="Tabela1.1" style:family="table-row">
      <style:table-row-properties style:min-row-height="0.6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font-name="Verdana1" fo:font-size="8.5pt" fo:font-weight="bold" style:font-size-asian="8.5pt" style:font-weight-asian="bold" style:font-size-complex="8.5pt"/>
    </style:style>
    <style:style style:name="P2" style:family="paragraph" style:parent-style-name="Standard">
      <style:paragraph-properties fo:line-height="150%"/>
      <style:text-properties style:font-name="Verdana1" fo:font-size="8.5pt" style:font-size-asian="8.5pt" style:font-size-complex="8.5pt"/>
    </style:style>
    <style:style style:name="P3" style:family="paragraph" style:parent-style-name="Standard">
      <style:paragraph-properties fo:line-height="150%"/>
      <style:text-properties style:font-name="Verdana1" fo:font-size="8.5pt" officeooo:rsid="001f6dc8" officeooo:paragraph-rsid="001f6dc8" style:font-size-asian="8.5pt" style:font-size-complex="8.5pt"/>
    </style:style>
    <style:style style:name="P4" style:family="paragraph" style:parent-style-name="Standard">
      <style:paragraph-properties fo:line-height="150%"/>
      <style:text-properties style:font-name="Verdana1" fo:font-size="8.5pt" officeooo:rsid="0020cbed" style:font-size-asian="8.5pt" style:font-size-complex="8.5pt"/>
    </style:style>
    <style:style style:name="P5" style:family="paragraph" style:parent-style-name="Standard">
      <style:paragraph-properties fo:line-height="150%"/>
      <style:text-properties style:font-name="Verdana1" fo:font-size="8.5pt" officeooo:rsid="0020cbed" officeooo:paragraph-rsid="0020cbed" style:font-size-asian="8.5pt" style:font-size-complex="8.5pt"/>
    </style:style>
    <style:style style:name="P6" style:family="paragraph" style:parent-style-name="Standard">
      <style:paragraph-properties fo:line-height="150%"/>
      <style:text-properties style:font-name="Verdana1" fo:font-size="8.5pt" fo:font-weight="normal" style:font-size-asian="8.5pt" style:font-weight-asian="normal" style:font-size-complex="8.5pt" style:font-weight-complex="normal"/>
    </style:style>
    <style:style style:name="P7" style:family="paragraph" style:parent-style-name="Standard">
      <style:paragraph-properties fo:line-height="100%"/>
      <style:text-properties style:font-name="Verdana1" fo:font-size="7pt" style:font-size-asian="7pt" style:font-size-complex="7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weight="normal" officeooo:rsid="0021550d" officeooo:paragraph-rsid="0021550d" style:font-weight-asian="normal" style:font-weight-complex="normal"/>
    </style:style>
    <style:style style:name="P11" style:family="paragraph" style:parent-style-name="Table_20_Contents">
      <style:text-properties style:font-name="Verdana1" fo:font-size="8.5pt" style:font-size-asian="8.5pt" style:font-size-complex="8.5pt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style:font-name="Verdana1" fo:font-size="7pt" style:font-size-asian="7pt" style:font-size-complex="7pt"/>
    </style:style>
    <style:style style:name="P13" style:family="paragraph" style:parent-style-name="Standard">
      <style:paragraph-properties fo:margin-left="0cm" fo:margin-right="0cm" fo:line-height="150%" fo:text-indent="1.249cm" style:auto-text-indent="false"/>
      <style:text-properties style:font-name="Verdana1" fo:font-size="7pt" officeooo:paragraph-rsid="001f6dc8" style:font-size-asian="7pt" style:font-size-complex="7pt"/>
    </style:style>
    <style:style style:name="P14" style:family="paragraph" style:parent-style-name="Standard">
      <style:paragraph-properties fo:margin-left="-1.249cm" fo:margin-right="0cm" fo:line-height="150%" fo:text-indent="0cm" style:auto-text-indent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P15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GoodPro-WideLight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GoodPro-WideLight" fo:font-size="9pt" style:text-underline-style="none" fo:font-weight="bold" officeooo:rsid="002127ed" officeooo:paragraph-rsid="002127e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GoodPro-WideLight" fo:font-size="9pt" style:text-underline-style="none" fo:font-weight="bold" officeooo:rsid="0021550d" officeooo:paragraph-rsid="0021550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Verdana" fo:font-size="8.5pt" style:text-underline-style="none" fo:font-weight="normal" officeooo:paragraph-rsid="0021550d" style:font-size-asian="8.5pt" style:font-weight-asian="normal" style:font-size-complex="8pt" style:font-weight-complex="normal"/>
    </style:style>
    <style:style style:name="P19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verdena" fo:font-size="9pt" style:text-underline-style="none" fo:font-weight="bold" officeooo:rsid="0021550d" officeooo:paragraph-rsid="0021550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fo:color="#000000" style:font-name="Verdena" fo:font-size="9pt" style:text-underline-style="none" fo:font-weight="bold" officeooo:rsid="002127ed" officeooo:paragraph-rsid="002127e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size-complex="8pt" style:font-weight-complex="bold"/>
    </style:style>
    <style:style style:name="P22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style:font-size-asian="8.5pt" style:font-weight-asian="normal" style:font-size-complex="8pt" style:font-weight-complex="normal"/>
    </style:style>
    <style:style style:name="P2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officeooo:paragraph-rsid="0021550d" style:font-size-asian="8.5pt" style:font-weight-asian="normal" style:font-size-complex="8pt" style:font-weight-complex="normal"/>
    </style:style>
    <style:style style:name="P24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officeooo:rsid="002127ed" officeooo:paragraph-rsid="002127ed" style:font-size-asian="8.5pt" style:font-weight-asian="normal" style:font-size-complex="8pt" style:font-weight-complex="normal"/>
    </style:style>
    <style:style style:name="P25" style:family="paragraph" style:parent-style-name="Frame_20_contents">
      <style:paragraph-properties fo:margin-top="0cm" fo:margin-bottom="0.212cm" loext:contextual-spacing="false" fo:text-align="start" style:justify-single-word="false"/>
    </style:style>
    <style:style style:name="P26" style:family="paragraph" style:parent-style-name="Text_20_body">
      <style:paragraph-properties fo:margin-left="0cm" fo:margin-right="0cm" fo:line-height="150%" fo:text-indent="0.152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size-complex="8pt" style:font-weight-complex="bold"/>
    </style:style>
    <style:style style:name="P27" style:family="paragraph" style:parent-style-name="Text_20_body">
      <style:paragraph-properties fo:margin-left="0cm" fo:margin-right="0cm" fo:line-height="150%" fo:text-indent="0.152cm" style:auto-text-indent="false">
        <style:tab-stops>
          <style:tab-stop style:position="0.051cm"/>
        </style:tab-stops>
      </style:paragraph-properties>
      <style:text-properties style:font-name="Verdana" fo:font-size="8.5pt" fo:font-weight="bold" officeooo:paragraph-rsid="001f6dc8" style:font-size-asian="8.5pt" style:font-weight-asian="bold" style:font-size-complex="8pt" style:font-weight-complex="bold"/>
    </style:style>
    <style:style style:name="P28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bold" style:font-size-asian="8.5pt" style:font-weight-asian="bold" style:font-size-complex="8pt" style:font-weight-complex="bold"/>
    </style:style>
    <style:style style:name="P29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051cm"/>
        </style:tab-stops>
      </style:paragraph-properties>
      <style:text-properties style:font-name="Verdana" fo:font-size="8.5pt" fo:font-weight="normal" style:font-size-asian="8.5pt" style:font-weight-asian="normal" style:font-size-complex="8pt" style:font-weight-complex="normal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9pt" style:font-size-asian="7.84999990463257pt" style:font-size-complex="9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Verdana1" fo:font-size="8.5pt" fo:font-weight="bold" officeooo:paragraph-rsid="002687cf" style:font-size-asian="8.5pt" style:font-weight-asian="bold" style:font-size-complex="8.5pt" style:font-weight-complex="bold"/>
    </style:style>
    <style:style style:name="T1" style:family="text">
      <style:text-properties style:font-name="Verdana1" fo:font-size="8.5pt" style:font-size-asian="8.5pt" style:font-size-complex="8.5pt"/>
    </style:style>
    <style:style style:name="T2" style:family="text">
      <style:text-properties style:font-name="Verdana1" fo:font-size="8.5pt" officeooo:rsid="001f6dc8" style:font-size-asian="8.5pt" style:font-size-complex="8.5pt"/>
    </style:style>
    <style:style style:name="T3" style:family="text">
      <style:text-properties style:font-name="Verdana1" fo:font-size="8.5pt" officeooo:rsid="0021550d" style:font-size-asian="8.5pt" style:font-size-complex="8.5pt"/>
    </style:style>
    <style:style style:name="T4" style:family="text">
      <style:text-properties style:font-name="Verdana1" fo:font-size="8.5pt" fo:font-weight="bold" style:font-size-asian="8.5pt" style:font-weight-asian="bold" style:font-size-complex="8.5pt"/>
    </style:style>
    <style:style style:name="T5" style:family="text">
      <style:text-properties style:font-name="Verdana1" fo:font-size="8.5pt" fo:font-weight="bold" style:font-size-asian="8.5pt" style:font-weight-asian="bold" style:font-size-complex="8.5pt" style:font-weight-complex="bold"/>
    </style:style>
    <style:style style:name="T6" style:family="text">
      <style:text-properties style:font-name="Verdana1" fo:font-size="8.5pt" fo:font-weight="bold" officeooo:rsid="0027cb52" style:font-size-asian="8.5pt" style:font-weight-asian="bold" style:font-size-complex="8.5pt" style:font-weight-complex="bold"/>
    </style:style>
    <style:style style:name="T7" style:family="text">
      <style:text-properties style:font-name="Verdana1" fo:font-size="8.5pt" fo:font-weight="bold" officeooo:rsid="0029a25e" style:font-size-asian="8.5pt" style:font-weight-asian="bold" style:font-size-complex="8.5pt" style:font-weight-complex="bold"/>
    </style:style>
    <style:style style:name="T8" style:family="text">
      <style:text-properties style:font-name="Verdana1" fo:font-size="8.5pt" fo:font-weight="bold" officeooo:rsid="001d2363" style:font-size-asian="8.5pt" style:font-weight-asian="bold" style:font-size-complex="8.5pt"/>
    </style:style>
    <style:style style:name="T9" style:family="text">
      <style:text-properties style:font-name="Verdana1" fo:font-size="8.5pt" fo:font-weight="bold" officeooo:rsid="0027cb52" style:font-size-asian="8.5pt" style:font-weight-asian="bold" style:font-size-complex="8.5pt"/>
    </style:style>
    <style:style style:name="T10" style:family="text">
      <style:text-properties style:font-name="Verdana1" fo:font-size="8.5pt" fo:font-weight="bold" officeooo:rsid="0029a25e" style:font-size-asian="8.5pt" style:font-weight-asian="bold" style:font-size-complex="8.5pt"/>
    </style:style>
    <style:style style:name="T11" style:family="text">
      <style:text-properties style:font-name="Verdana1" fo:font-size="7pt" style:font-size-asian="7pt" style:font-size-complex="7pt"/>
    </style:style>
    <style:style style:name="T12" style:family="text">
      <style:text-properties style:font-name="Verdana1" fo:font-size="8pt" fo:font-weight="bold" style:font-name-asian="Verdana3" style:font-size-asian="8pt" style:font-weight-asian="bold" style:font-name-complex="Verdana3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27ed" style:font-weight-asian="bold" style:font-weight-complex="bold"/>
    </style:style>
    <style:style style:name="T16" style:family="text">
      <style:text-properties fo:font-weight="bold" officeooo:rsid="002211fe" style:font-weight-asian="bold" style:font-weight-complex="bold"/>
    </style:style>
    <style:style style:name="T17" style:family="text">
      <style:text-properties fo:font-weight="bold" officeooo:rsid="002556f6" style:font-weight-asian="bold" style:font-weight-complex="bold"/>
    </style:style>
    <style:style style:name="T18" style:family="text">
      <style:text-properties fo:font-weight="bold" officeooo:rsid="0027cb52" style:font-weight-asian="bold" style:font-weight-complex="bold"/>
    </style:style>
    <style:style style:name="T19" style:family="text">
      <style:text-properties fo:font-weight="bold" officeooo:rsid="0029a25e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127ed" style:font-weight-asian="normal" style:font-weight-complex="normal"/>
    </style:style>
    <style:style style:name="T22" style:family="text">
      <style:text-properties officeooo:rsid="001b97c4"/>
    </style:style>
    <style:style style:name="T23" style:family="text">
      <style:text-properties officeooo:rsid="001f6dc8"/>
    </style:style>
    <style:style style:name="T24" style:family="text">
      <style:text-properties officeooo:rsid="0020cbed"/>
    </style:style>
    <style:style style:name="T25" style:family="text">
      <style:text-properties officeooo:rsid="002127ed"/>
    </style:style>
    <style:style style:name="T26" style:family="text">
      <style:text-properties officeooo:rsid="0021550d"/>
    </style:style>
    <style:style style:name="T27" style:family="text">
      <style:text-properties officeooo:rsid="00238e73"/>
    </style:style>
    <style:style style:name="T28" style:family="text">
      <style:text-properties officeooo:rsid="002556f6"/>
    </style:style>
    <style:style style:name="T29" style:family="text">
      <style:text-properties officeooo:rsid="002687cf"/>
    </style:style>
    <style:style style:name="T30" style:family="text">
      <style:text-properties officeooo:rsid="0028d386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b3b3b3" style:background-transparency="0%" draw:fill="solid" draw:fill-color="#b3b3b3" draw:opacity="100%" fo:padding="0.026cm" fo:border="none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>Karta kwalifikacyjna na Półkolonię 20<text:span text:style-name="T22">24</text:span> </text:p>
      <text:p text:style-name="P8">w Miejskim Domu Kultury w Bochni</text:p>
      <text:p text:style-name="P1">I. INFORMACJE ORGANIZATORA <text:s/></text:p>
      <text:p text:style-name="P9"><text:span text:style-name="T1">1. Nazwa placówki wypoczynku </text:span><text:span text:style-name="T5">Miejski Dom Kultury <text:s/></text:span></text:p>
      <text:p text:style-name="P9"><text:span text:style-name="T1">2. Adres placówki <text:s/></text:span><text:span text:style-name="T2">wypoczynku: </text:span><text:span text:style-name="T4">ul. Regis 1, 32-700 Bochnia</text:span></text:p>
      <text:p text:style-name="P10"><text:span text:style-name="T1">3. Forma wypoczynku: </text:span><text:span text:style-name="T5">PÓŁKOLONIA</text:span></text:p>
      <text:p text:style-name="P9"><text:span text:style-name="T3">4</text:span><text:span text:style-name="T1">. Telefon </text:span><text:span text:style-name="T4">14 611 69 35</text:span><text:span text:style-name="T1">,</text:span><text:span text:style-name="T4"> </text:span><text:span text:style-name="Internet_20_link"><text:span text:style-name="T12">sekretariat@mdkbochnia.eu</text:span></text:span></text:p>
      <text:p text:style-name="P9"><text:a xlink:type="simple" xlink:href="mailto:sekretariat@mdkbochnia.pl" text:style-name="Standard" text:visited-style-name="Standard"><text:span text:style-name="T3">5</text:span></text:a><text:a xlink:type="simple" xlink:href="mailto:sekretariat@mdkbochnia.pl" text:style-name="Standard" text:visited-style-name="Standard"><text:span text:style-name="T1">. Czas trwania od</text:span></text:a><text:a xlink:type="simple" xlink:href="mailto:sekretariat@mdkbochnia.pl" text:style-name="Standard" text:visited-style-name="Standard"><text:span text:style-name="T4"> </text:span></text:a><text:a xlink:type="simple" xlink:href="mailto:sekretariat@mdkbochnia.pl" text:style-name="Standard" text:visited-style-name="Standard"><text:span text:style-name="T9">1</text:span></text:a><text:a xlink:type="simple" xlink:href="mailto:sekretariat@mdkbochnia.pl" text:style-name="Standard" text:visited-style-name="Standard"><text:span text:style-name="T10">5</text:span></text:a><text:a xlink:type="simple" xlink:href="mailto:sekretariat@mdkbochnia.pl" text:style-name="Standard" text:visited-style-name="Standard"><text:span text:style-name="T4">.0</text:span></text:a><text:a xlink:type="simple" xlink:href="mailto:sekretariat@mdkbochnia.pl" text:style-name="Standard" text:visited-style-name="Standard"><text:span text:style-name="T10">7</text:span></text:a><text:a xlink:type="simple" xlink:href="mailto:sekretariat@mdkbochnia.pl" text:style-name="Standard" text:visited-style-name="Standard"><text:span text:style-name="T4">.20</text:span></text:a><text:a xlink:type="simple" xlink:href="mailto:sekretariat@mdkbochnia.pl" text:style-name="Standard" text:visited-style-name="Standard"><text:span text:style-name="T8">2</text:span></text:a><text:a xlink:type="simple" xlink:href="mailto:sekretariat@mdkbochnia.pl" text:style-name="Standard" text:visited-style-name="Standard"><text:span text:style-name="T9">4</text:span></text:a><text:a xlink:type="simple" xlink:href="mailto:sekretariat@mdkbochnia.pl" text:style-name="Standard" text:visited-style-name="Standard"><text:span text:style-name="T4"> </text:span></text:a><text:a xlink:type="simple" xlink:href="mailto:sekretariat@mdkbochnia.pl" text:style-name="Standard" text:visited-style-name="Standard"><text:span text:style-name="T1">do </text:span></text:a><text:a xlink:type="simple" xlink:href="mailto:sekretariat@mdkbochnia.pl" text:style-name="Standard" text:visited-style-name="Standard"><text:span text:style-name="T6">1</text:span></text:a><text:a xlink:type="simple" xlink:href="mailto:sekretariat@mdkbochnia.pl" text:style-name="Standard" text:visited-style-name="Standard"><text:span text:style-name="T7">9</text:span></text:a><text:a xlink:type="simple" xlink:href="mailto:sekretariat@mdkbochnia.pl" text:style-name="Standard" text:visited-style-name="Standard"><text:span text:style-name="T4">.0</text:span></text:a><text:a xlink:type="simple" xlink:href="mailto:sekretariat@mdkbochnia.pl" text:style-name="Standard" text:visited-style-name="Standard"><text:span text:style-name="T10">7</text:span></text:a><text:a xlink:type="simple" xlink:href="mailto:sekretariat@mdkbochnia.pl" text:style-name="Standard" text:visited-style-name="Standard"><text:span text:style-name="T4">.20</text:span></text:a><text:a xlink:type="simple" xlink:href="mailto:sekretariat@mdkbochnia.pl" text:style-name="Standard" text:visited-style-name="Standard"><text:span text:style-name="T8">2</text:span></text:a><text:a xlink:type="simple" xlink:href="mailto:sekretariat@mdkbochnia.pl" text:style-name="Standard" text:visited-style-name="Standard"><text:span text:style-name="T9">4</text:span></text:a></text:p>
      <text:p text:style-name="P9"><text:a xlink:type="simple" xlink:href="mailto:sekretariat@mdkbochnia.pl" text:style-name="Standard" text:visited-style-name="Standard"><text:span text:style-name="T3">6</text:span></text:a><text:a xlink:type="simple" xlink:href="mailto:sekretariat@mdkbochnia.pl" text:style-name="Standard" text:visited-style-name="Standard"><text:span text:style-name="T1">. Organizator zapewnia opiekę nad dzieckiem w godz.: </text:span></text:a><text:a xlink:type="simple" xlink:href="mailto:sekretariat@mdkbochnia.pl" text:style-name="Standard" text:visited-style-name="Standard"><text:span text:style-name="T5">9.</text:span></text:a><text:a xlink:type="simple" xlink:href="mailto:sekretariat@mdkbochnia.pl" text:style-name="Standard" text:visited-style-name="Standard"><text:span text:style-name="T4">00-13.00</text:span></text:a></text:p>
      <text:p text:style-name="P1"><text:a xlink:type="simple" xlink:href="mailto:sekretariat@mdkbochnia.pl" text:style-name="Standard" text:visited-style-name="Standard"/></text:p>
      <text:p text:style-name="P13"><text:a xlink:type="simple" xlink:href="mailto:sekretariat@mdkbochnia.pl" text:style-name="Standard" text:visited-style-name="Standard">.............................................<text:tab/><text:tab/><text:tab/> <text:s/>........................................................ </text:a></text:p>
      <text:p text:style-name="P27"><text:a xlink:type="simple" xlink:href="mailto:sekretariat@mdkbochnia.pl" text:style-name="Standard" text:visited-style-name="Standard"><text:tab/>(</text:a><text:a xlink:type="simple" xlink:href="mailto:sekretariat@mdkbochnia.pl" text:style-name="Standard" text:visited-style-name="Standard"><text:span text:style-name="T23">miejscowość, data </text:span></text:a><text:a xlink:type="simple" xlink:href="mailto:sekretariat@mdkbochnia.pl" text:style-name="Standard" text:visited-style-name="Standard">) <text:s text:c="30"/><text:tab/>(</text:a><text:a xlink:type="simple" xlink:href="mailto:sekretariat@mdkbochnia.pl" text:style-name="Standard" text:visited-style-name="Standard"><text:span text:style-name="T23">podpis organizatora wypoczynku)</text:span></text:a></text:p>
      <text:p text:style-name="P1"><text:a xlink:type="simple" xlink:href="mailto:sekretariat@mdkbochnia.pl" text:style-name="Standard" text:visited-style-name="Standard">II. INFORMACJE O DZIECKU</text:a></text:p>
      <text:p text:style-name="P2"><text:a xlink:type="simple" xlink:href="mailto:sekretariat@mdkbochnia.pl" text:style-name="Standard" text:visited-style-name="Standard">1. Imię </text:a><text:a xlink:type="simple" xlink:href="mailto:sekretariat@mdkbochnia.pl" text:style-name="Standard" text:visited-style-name="Standard"><text:span text:style-name="T23">(imiona)</text:span></text:a><text:a xlink:type="simple" xlink:href="mailto:sekretariat@mdkbochnia.pl" text:style-name="Standard" text:visited-style-name="Standard"> i nazwisko dziecka ...................................................................................................…….</text:a></text:p>
      <text:p text:style-name="P3"><text:a xlink:type="simple" xlink:href="mailto:sekretariat@mdkbochnia.pl" text:style-name="Standard" text:visited-style-name="Standard">2. Imiona i nazwiska rodzic</text:a><text:a xlink:type="simple" xlink:href="mailto:sekretariat@mdkbochnia.pl" text:style-name="Standard" text:visited-style-name="Standard"><text:span text:style-name="T26">ó</text:span></text:a><text:a xlink:type="simple" xlink:href="mailto:sekretariat@mdkbochnia.pl" text:style-name="Standard" text:visited-style-name="Standard">w ………………………………………………………………………………………………………………………………….</text:a></text:p>
      <text:p text:style-name="P2"><text:a xlink:type="simple" xlink:href="mailto:sekretariat@mdkbochnia.pl" text:style-name="Standard" text:visited-style-name="Standard"><text:span text:style-name="T23">3</text:span></text:a><text:a xlink:type="simple" xlink:href="mailto:sekretariat@mdkbochnia.pl" text:style-name="Standard" text:visited-style-name="Standard">. </text:a><text:a xlink:type="simple" xlink:href="mailto:sekretariat@mdkbochnia.pl" text:style-name="Standard" text:visited-style-name="Standard"><text:span text:style-name="T23">Rok</text:span></text:a><text:a xlink:type="simple" xlink:href="mailto:sekretariat@mdkbochnia.pl" text:style-name="Standard" text:visited-style-name="Standard"> urodzenia ...............................................................................................................................…</text:a></text:p>
      <text:p text:style-name="P3"><text:a xlink:type="simple" xlink:href="mailto:sekretariat@mdkbochnia.pl" text:style-name="Standard" text:visited-style-name="Standard">4.Numer </text:a><text:a xlink:type="simple" xlink:href="mailto:sekretariat@mdkbochnia.pl" text:style-name="Standard" text:visited-style-name="Standard"><text:span text:style-name="T14">PESEL </text:span></text:a><text:a xlink:type="simple" xlink:href="mailto:sekretariat@mdkbochnia.pl" text:style-name="Standard" text:visited-style-name="Standard">uczestnika </text:a><text:a xlink:type="simple" xlink:href="mailto:sekretariat@mdkbochnia.pl" text:style-name="Standard" text:visited-style-name="Standard"><text:span text:style-name="T16">Półkolonii</text:span></text:a></text:p>
      <table:table table:name="Tabela1" table:style-name="Tabela1">
        <table:table-column table:style-name="Tabela1.A" table:number-columns-repeated="4"/>
        <table:table-column table:style-name="Tabela1.E"/>
        <table:table-column table:style-name="Tabela1.A" table:number-columns-repeated="2"/>
        <table:table-column table:style-name="Tabela1.E"/>
        <table:table-column table:style-name="Tabela1.A" table:number-columns-repeated="2"/>
        <table:table-column table:style-name="Tabela1.K"/>
        <table:table-row table:style-name="Tabela1.1"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A1" office:value-type="string">
            <text:p text:style-name="P11"><text:a xlink:type="simple" xlink:href="mailto:sekretariat@mdkbochnia.pl" text:style-name="Standard" text:visited-style-name="Standard"/></text:p>
          </table:table-cell>
          <table:table-cell table:style-name="Tabela1.K1" office:value-type="string">
            <text:p text:style-name="P11"><text:a xlink:type="simple" xlink:href="mailto:sekretariat@mdkbochnia.pl" text:style-name="Standard" text:visited-style-name="Standard"/></text:p>
          </table:table-cell>
        </table:table-row>
      </table:table>
      <text:p text:style-name="P3"><text:a xlink:type="simple" xlink:href="mailto:sekretariat@mdkbochnia.pl" text:style-name="Standard" text:visited-style-name="Standard"/></text:p>
      <text:p text:style-name="P2"><text:a xlink:type="simple" xlink:href="mailto:sekretariat@mdkbochnia.pl" text:style-name="Standard" text:visited-style-name="Standard"><text:span text:style-name="T24">5</text:span></text:a><text:a xlink:type="simple" xlink:href="mailto:sekretariat@mdkbochnia.pl" text:style-name="Standard" text:visited-style-name="Standard">. Adres zamieszkania </text:a><text:a xlink:type="simple" xlink:href="mailto:sekretariat@mdkbochnia.pl" text:style-name="Standard" text:visited-style-name="Standard"><text:span text:style-name="T28">uczestnika </text:span></text:a><text:a xlink:type="simple" xlink:href="mailto:sekretariat@mdkbochnia.pl" text:style-name="Standard" text:visited-style-name="Standard"><text:span text:style-name="T17">Półkolonii</text:span></text:a><text:a xlink:type="simple" xlink:href="mailto:sekretariat@mdkbochnia.pl" text:style-name="Standard" text:visited-style-name="Standard">.......................................................................................</text:a></text:p>
      <text:p text:style-name="P4"><text:a xlink:type="simple" xlink:href="mailto:sekretariat@mdkbochnia.pl" text:style-name="Standard" text:visited-style-name="Standard">6. Adres zamieszkania lub pobytu rodziców……………………………………………………………………………………………………………….</text:a></text:p>
      <text:p text:style-name="P5"><text:a xlink:type="simple" xlink:href="mailto:sekretariat@mdkbochnia.pl" text:style-name="Standard" text:visited-style-name="Standard">7. Numer telefonu rodziców ……………………………………………………………………………………………………………………………………...</text:a></text:p>
      <text:p text:style-name="P2"><text:a xlink:type="simple" xlink:href="mailto:sekretariat@mdkbochnia.pl" text:style-name="Standard" text:visited-style-name="Standard"><text:span text:style-name="T24">8</text:span></text:a><text:a xlink:type="simple" xlink:href="mailto:sekretariat@mdkbochnia.pl" text:style-name="Standard" text:visited-style-name="Standard">. Nazwa i adres szkoły/</text:a><text:a xlink:type="simple" xlink:href="mailto:sekretariat@mdkbochnia.pl" text:style-name="Standard" text:visited-style-name="Standard"><text:span text:style-name="T24">przedszkola</text:span></text:a><text:a xlink:type="simple" xlink:href="mailto:sekretariat@mdkbochnia.pl" text:style-name="Standard" text:visited-style-name="Standard"> ..............................................................................................</text:a></text:p>
      <text:p text:style-name="P2"><text:a xlink:type="simple" xlink:href="mailto:sekretariat@mdkbochnia.pl" text:style-name="Standard" text:visited-style-name="Standard"><text:s/>klasa ................................................................... </text:a></text:p>
      <text:p text:style-name="P2"><text:a xlink:type="simple" xlink:href="mailto:sekretariat@mdkbochnia.pl" text:style-name="Standard" text:visited-style-name="Standard"><text:span text:style-name="T21">9</text:span></text:a><text:a xlink:type="simple" xlink:href="mailto:sekretariat@mdkbochnia.pl" text:style-name="Standard" text:visited-style-name="Standard"><text:span text:style-name="T20">.</text:span></text:a><text:a xlink:type="simple" xlink:href="mailto:sekretariat@mdkbochnia.pl" text:style-name="Standard" text:visited-style-name="Standard"><text:span text:style-name="T13"> </text:span></text:a><text:a xlink:type="simple" xlink:href="mailto:sekretariat@mdkbochnia.pl" text:style-name="Standard" text:visited-style-name="Standard"><text:span text:style-name="T20">Informacje o specjalnych potrzebach edukacyjnych uczestnika </text:span></text:a><text:a xlink:type="simple" xlink:href="mailto:sekretariat@mdkbochnia.pl" text:style-name="Standard" text:visited-style-name="Standard"><text:span text:style-name="T14">Półkolonii </text:span></text:a><text:a xlink:type="simple" xlink:href="mailto:sekretariat@mdkbochnia.pl" text:style-name="Standard" text:visited-style-name="Standard"><text:span text:style-name="T20">w szczególności <text:s/>o potrzebach wynikających z niepełnosprawności, niedostosowania społecznego lub zagrożenia niedostosowaniem społecznym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a><text:a xlink:type="simple" xlink:href="mailto:sekretariat@mdkbochnia.pl" text:style-name="Standard" text:visited-style-name="Standard"><text:span text:style-name="T21">10</text:span></text:a><text:a xlink:type="simple" xlink:href="mailto:sekretariat@mdkbochnia.pl" text:style-name="Standard" text:visited-style-name="Standard"><text:span text:style-name="T20">.Istotne dane o stanie zdrowia uczestnika </text:span></text:a><text:a xlink:type="simple" xlink:href="mailto:sekretariat@mdkbochnia.pl" text:style-name="Standard" text:visited-style-name="Standard"><text:span text:style-name="T14">Półkolonii</text:span></text:a><text:a xlink:type="simple" xlink:href="mailto:sekretariat@mdkbochnia.pl" text:style-name="Standard" text:visited-style-name="Standard"><text:span text:style-name="T20">, rozwoju psychofizycznym i stosowanej diecie, </text:span></text:a><text:a xlink:type="simple" xlink:href="mailto:sekretariat@mdkbochnia.pl" text:style-name="Standard" text:visited-style-name="Standard"><text:span text:style-name="T21">(np. Na co uczestnik jest uczulony, czy przyjmuje stałe leki i w jakich dawkach, czy nosi aparat ortodontyczny lub okulary)</text:span></text:a></text:p>
      <text:p text:style-name="P6"><text:a xlink:type="simple" xlink:href="mailto:sekretariat@mdkbochnia.pl" text:style-name="Standard" text:visited-style-name="Standard">….........................................................................................................................................................</text:a></text:p>
      <text:p text:style-name="P6"><text:a xlink:type="simple" xlink:href="mailto:sekretariat@mdkbochnia.pl" text:style-name="Standard" text:visited-style-name="Standard">….........................................................................................................................................................</text:a></text:p>
      <text:p text:style-name="P6"><text:a xlink:type="simple" xlink:href="mailto:sekretariat@mdkbochnia.pl" text:style-name="Standard" text:visited-style-name="Standard">o</text:a><text:a xlink:type="simple" xlink:href="mailto:sekretariat@mdkbochnia.pl" text:style-name="Standard" text:visited-style-name="Standard"><text:span text:style-name="T25">raz o </text:span></text:a><text:a xlink:type="simple" xlink:href="mailto:sekretariat@mdkbochnia.pl" text:style-name="Standard" text:visited-style-name="Standard"><text:s/>s</text:a><text:a xlink:type="simple" xlink:href="mailto:sekretariat@mdkbochnia.pl" text:style-name="Standard" text:visited-style-name="Standard"><text:span text:style-name="T25">z</text:span></text:a><text:a xlink:type="simple" xlink:href="mailto:sekretariat@mdkbochnia.pl" text:style-name="Standard" text:visited-style-name="Standard">czepieniach ochronnych (wraz z podaniem roku lub przedstawienie książeczki zdrowia z aktualnym wpisem szczepień)</text:a></text:p>
      <text:p text:style-name="P6"><text:a xlink:type="simple" xlink:href="mailto:sekretariat@mdkbochnia.pl" text:style-name="Standard" text:visited-style-name="Standard">tężec:....................................……………………………….. błonica:....................................……………………………….</text:a></text:p>
      <text:p text:style-name="P6"><text:a xlink:type="simple" xlink:href="mailto:sekretariat@mdkbochnia.pl" text:style-name="Standard" text:visited-style-name="Standard">Inne...................................................................................................................................................…</text:a></text:p>
      <text:p text:style-name="P2"><text:a xlink:type="simple" xlink:href="mailto:sekretariat@mdkbochnia.pl" text:style-name="Standard" text:visited-style-name="Standard"><text:span text:style-name="T21">11</text:span></text:a><text:a xlink:type="simple" xlink:href="mailto:sekretariat@mdkbochnia.pl" text:style-name="Standard" text:visited-style-name="Standard"><text:span text:style-name="T20">.</text:span></text:a><text:a xlink:type="simple" xlink:href="mailto:sekretariat@mdkbochnia.pl" text:style-name="Standard" text:visited-style-name="Standard"> Nazwiska osób upoważnionych do odbioru dziecka: </text:a></text:p>
      <text:p text:style-name="P2"><text:a xlink:type="simple" xlink:href="mailto:sekretariat@mdkbochnia.pl" text:style-name="Standard" text:visited-style-name="Standard">.......................................................................................................... ……………………………………………………..</text:a></text:p>
      <text:p text:style-name="P2"><text:a xlink:type="simple" xlink:href="mailto:sekretariat@mdkbochnia.pl" text:style-name="Standard" text:visited-style-name="Standard">.......................................................................................................... </text:a></text:p>
      <text:p text:style-name="P2"><text:a xlink:type="simple" xlink:href="mailto:sekretariat@mdkbochnia.pl" text:style-name="Standard" text:visited-style-name="Standard">1</text:a><text:a xlink:type="simple" xlink:href="mailto:sekretariat@mdkbochnia.pl" text:style-name="Standard" text:visited-style-name="Standard"><text:span text:style-name="T29">2</text:span></text:a><text:a xlink:type="simple" xlink:href="mailto:sekretariat@mdkbochnia.pl" text:style-name="Standard" text:visited-style-name="Standard">.</text:a><text:a xlink:type="simple" xlink:href="mailto:sekretariat@mdkbochnia.pl" text:style-name="Standard" text:visited-style-name="Standard"><text:span text:style-name="T13"> Zobowiązuję się do odbioru dziecka do godziny 13.00</text:span></text:a></text:p>
      <text:p text:style-name="P2"><text:a xlink:type="simple" xlink:href="mailto:sekretariat@mdkbochnia.pl" text:style-name="Standard" text:visited-style-name="Standard">1</text:a><text:a xlink:type="simple" xlink:href="mailto:sekretariat@mdkbochnia.pl" text:style-name="Standard" text:visited-style-name="Standard"><text:span text:style-name="T30">3</text:span></text:a><text:a xlink:type="simple" xlink:href="mailto:sekretariat@mdkbochnia.pl" text:style-name="Standard" text:visited-style-name="Standard">. Zobowiązuję się do uiszczenia kosztów pobytu dziecka w wysokości </text:a><text:a xlink:type="simple" xlink:href="mailto:sekretariat@mdkbochnia.pl" text:style-name="Standard" text:visited-style-name="Standard"><text:span text:style-name="T18">2</text:span></text:a><text:a xlink:type="simple" xlink:href="mailto:sekretariat@mdkbochnia.pl" text:style-name="Standard" text:visited-style-name="Standard"><text:span text:style-name="T19">50</text:span></text:a><text:a xlink:type="simple" xlink:href="mailto:sekretariat@mdkbochnia.pl" text:style-name="Standard" text:visited-style-name="Standard"><text:span text:style-name="T15">,00</text:span></text:a><text:a xlink:type="simple" xlink:href="mailto:sekretariat@mdkbochnia.pl" text:style-name="Standard" text:visited-style-name="Standard"><text:span text:style-name="T14"> zł </text:span></text:a></text:p>
      <text:p text:style-name="P31"><text:a xlink:type="simple" xlink:href="mailto:sekretariat@mdkbochnia.pl" text:style-name="Standard" text:visited-style-name="Standard"/></text:p>
      <text:p text:style-name="P9"><draw:frame draw:style-name="fr1" draw:name="Ramka1" text:anchor-type="char" svg:x="0.071cm" svg:y="0.025cm" svg:width="0.545cm" svg:height="0.476cm" draw:z-index="0"><draw:text-box><text:p text:style-name="P25"/></draw:text-box></draw:frame><text:a xlink:type="simple" xlink:href="mailto:sekretariat@mdkbochnia.pl" text:style-name="Standard" text:visited-style-name="Standard"><text:span text:style-name="T1"><text:s text:c="3"/></text:span></text:a><text:a xlink:type="simple" xlink:href="mailto:sekretariat@mdkbochnia.pl" text:style-name="Standard" text:visited-style-name="Standard"><text:span text:style-name="T11">Informuję, że podałem/łam wszystkie informacje, istotne do zapewnienia dziecku odpowiedniej opieki w czasie pobytu na Półkolonii w Miejskim Domu Kultury.</text:span></text:a></text:p>
      <text:p text:style-name="P14"><draw:frame draw:style-name="fr1" draw:name="Ramka2" text:anchor-type="char" svg:x="0.071cm" svg:y="0.025cm" svg:width="0.545cm" svg:height="0.476cm" draw:z-index="1"><draw:text-box><text:p text:style-name="P25"/></draw:text-box></draw:frame><text:a xlink:type="simple" xlink:href="mailto:sekretariat@mdkbochnia.pl" text:style-name="Standard" text:visited-style-name="Standard"><text:tab/>Oświadczam, że zapoznałem/łam się z Regulaminem Organizacyjnym Półkolonii w Miejskim Domu Kultury i akceptu</text:a><text:a xlink:type="simple" xlink:href="mailto:sekretariat@mdkbochnia.pl" text:style-name="Standard" text:visited-style-name="Standard"><text:span text:style-name="T25">j</text:span></text:a><text:a xlink:type="simple" xlink:href="mailto:sekretariat@mdkbochnia.pl" text:style-name="Standard" text:visited-style-name="Standard">ę jego treść i <text:tab/>zobowiązuje się do jego stosowania oraz zapoznania uczestnika z jego prawami i obowiązkami z niego wynikającymi.</text:a></text:p>
      <text:p text:style-name="P14"><text:a xlink:type="simple" xlink:href="mailto:sekretariat@mdkbochnia.pl" text:style-name="Standard" text:visited-style-name="Standard"/></text:p>
      <text:p text:style-name="P7"><text:a xlink:type="simple" xlink:href="mailto:sekretariat@mdkbochnia.pl" text:style-name="Standard" text:visited-style-name="Standard"/></text:p>
      <text:p text:style-name="P7"><text:a xlink:type="simple" xlink:href="mailto:sekretariat@mdkbochnia.pl" text:style-name="Standard" text:visited-style-name="Standard"/></text:p>
      <text:p text:style-name="P12"><text:a xlink:type="simple" xlink:href="mailto:sekretariat@mdkbochnia.pl" text:style-name="Standard" text:visited-style-name="Standard">.............................................<text:tab/><text:tab/><text:tab/> <text:s/>........................................................ </text:a></text:p>
      <text:p text:style-name="P26"><text:a xlink:type="simple" xlink:href="mailto:sekretariat@mdkbochnia.pl" text:style-name="Standard" text:visited-style-name="Standard">(data i podpis rodzica/opiekuna)                          (data i podpis osoby przyjmującej kartę)       </text:a></text:p>
      <text:list xml:id="list3877458809" text:style-name="L1">
        <text:list-header>
          <text:p text:style-name="P28"><text:a xlink:type="simple" xlink:href="mailto:sekretariat@mdkbochnia.pl" text:style-name="Standard" text:visited-style-name="Standard">III. DECYZJA ORGANIZATORA WYPOCZYNKU O ZAKWALIFIKOWANIU UCZESTNIKA WYPOCZYNKU DO UDZIAŁU W WYPOCZYNKU</text:a></text:p>
          <text:p text:style-name="P29"><text:a xlink:type="simple" xlink:href="mailto:sekretariat@mdkbochnia.pl" text:style-name="Standard" text:visited-style-name="Standard">Postanawia się:</text:a></text:p>
          <text:p text:style-name="P29"><draw:frame draw:style-name="fr1" draw:name="Ramka8" text:anchor-type="char" svg:x="0.071cm" svg:y="0.025cm" svg:width="0.545cm" svg:height="0.476cm" draw:z-index="2"><draw:text-box><text:p text:style-name="P25"/></draw:text-box></draw:frame><text:a xlink:type="simple" xlink:href="mailto:sekretariat@mdkbochnia.pl" text:style-name="Standard" text:visited-style-name="Standard">Zakwalifikować uczestnika na wypoczynek</text:a></text:p>
        </text:list-header>
      </text:list>
      <text:p text:style-name="P22"><draw:frame draw:style-name="fr1" draw:name="Ramka9" text:anchor-type="char" svg:x="0.071cm" svg:y="0.025cm" svg:width="0.545cm" svg:height="0.476cm" draw:z-index="3"><draw:text-box><text:p text:style-name="P25"/></draw:text-box></draw:frame><text:a xlink:type="simple" xlink:href="mailto:sekretariat@mdkbochnia.pl" text:style-name="Standard" text:visited-style-name="Standard">Odmówić przyjęcia uczestnika na wypoczynek <text:s/>ze względu na:</text:a></text:p>
      <text:p text:style-name="P22"><text:a xlink:type="simple" xlink:href="mailto:sekretariat@mdkbochnia.pl" text:style-name="Standard" text:visited-style-name="Standard">…......................................................................................................................................................…</text:a></text:p>
      <text:p text:style-name="P22"><text:a xlink:type="simple" xlink:href="mailto:sekretariat@mdkbochnia.pl" text:style-name="Standard" text:visited-style-name="Standard">…………………………………………. <text:s text:c="64"/>………………………………………….</text:a></text:p>
      <text:p text:style-name="P24"><text:a xlink:type="simple" xlink:href="mailto:sekretariat@mdkbochnia.pl" text:style-name="Standard" text:visited-style-name="Standard"><text:tab/><text:tab/>(data)<text:tab/><text:tab/><text:tab/><text:tab/><text:tab/><text:tab/> <text:s text:c="14"/>(podpis organizatora wypoczynku)</text:a></text:p>
      <text:p text:style-name="P21"><text:a xlink:type="simple" xlink:href="mailto:sekretariat@mdkbochnia.pl" text:style-name="Standard" text:visited-style-name="Standard">IV. POTWIERDZENIE PRZEZ KIEROWNIKA WYPOCZYNKU POBYTU UCZESTNIKA WYPOCZYNKU W <text:s/>MIEJSCU WYPOCZYNKU</text:a></text:p>
      <text:p text:style-name="P22"><text:a xlink:type="simple" xlink:href="mailto:sekretariat@mdkbochnia.pl" text:style-name="Standard" text:visited-style-name="Standard">Uczestnik przebywał </text:a><text:a xlink:type="simple" xlink:href="mailto:sekretariat@mdkbochnia.pl" text:style-name="Standard" text:visited-style-name="Standard"><text:span text:style-name="T27">w Miejskim Domu Kultury w Bochni, ul. Regis1</text:span></text:a></text:p>
      <text:p text:style-name="P22"><text:a xlink:type="simple" xlink:href="mailto:sekretariat@mdkbochnia.pl" text:style-name="Standard" text:visited-style-name="Standard"><text:tab/><text:tab/><text:tab/><text:tab/><text:tab/>(adres i miej</text:a><text:a xlink:type="simple" xlink:href="mailto:sekretariat@mdkbochnia.pl" text:style-name="Standard" text:visited-style-name="Standard"><text:span text:style-name="T25">s</text:span></text:a><text:a xlink:type="simple" xlink:href="mailto:sekretariat@mdkbochnia.pl" text:style-name="Standard" text:visited-style-name="Standard">ce wypoczynku)</text:a></text:p>
      <text:p text:style-name="P22"><text:a xlink:type="simple" xlink:href="mailto:sekretariat@mdkbochnia.pl" text:style-name="Standard" text:visited-style-name="Standard">od dnia (dzień, miesiąc, rok).....................................do dnia (dzień ,miesiąc, rok).......................................</text:a></text:p>
      <text:p text:style-name="P22"><text:a xlink:type="simple" xlink:href="mailto:sekretariat@mdkbochnia.pl" text:style-name="Standard" text:visited-style-name="Standard"/></text:p>
      <text:p text:style-name="P22"><text:a xlink:type="simple" xlink:href="mailto:sekretariat@mdkbochnia.pl" text:style-name="Standard" text:visited-style-name="Standard">….............................................<text:tab/><text:tab/><text:tab/><text:tab/><text:tab/>…..................................................</text:a></text:p>
      <text:p text:style-name="P22"><text:a xlink:type="simple" xlink:href="mailto:sekretariat@mdkbochnia.pl" text:style-name="Standard" text:visited-style-name="Standard"><text:tab/><text:tab/>(data)<text:tab/><text:tab/><text:tab/><text:tab/><text:tab/><text:tab/><text:tab/><text:tab/>(podpis kierownika wypoczynku)</text:a></text:p>
      <text:p text:style-name="P22"><text:a xlink:type="simple" xlink:href="mailto:sekretariat@mdkbochnia.pl" text:style-name="Standard" text:visited-style-name="Standard"/></text:p>
      <text:p text:style-name="P15"><text:a xlink:type="simple" xlink:href="mailto:sekretariat@mdkbochnia.pl" text:style-name="Standard" text:visited-style-name="Standard"/></text:p>
      <text:p text:style-name="P20"><text:a xlink:type="simple" xlink:href="mailto:sekretariat@mdkbochnia.pl" text:style-name="Standard" text:visited-style-name="Standard">V. <text:s/>INFORMACJA KIEROWNIKA WYPOCZYNKU O STANIE ZDROWIA UCZESTNIKA WYPOCZYNKU W CZASIE TRWANIA WYPOCZYNKU ORAZ </text:a><text:a xlink:type="simple" xlink:href="mailto:sekretariat@mdkbochnia.pl" text:style-name="Standard" text:visited-style-name="Standard"><text:span text:style-name="T26">O CHOROBACH PRZEBYTYCH W JEGO TRAKCIE</text:span></text:a></text:p>
      <text:p text:style-name="P16"><text:a xlink:type="simple" xlink:href="mailto:sekretariat@mdkbochnia.pl" text:style-name="Standard" text:visited-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a></text:p>
      <text:p text:style-name="P19"><text:a xlink:type="simple" xlink:href="mailto:sekretariat@mdkbochnia.pl" text:style-name="Standard" text:visited-style-name="Standard">VI. INFORMACJA O SPOSTRZEŻENIACH WYCHOWAWCY WYPOCZYNKU DOTYCZĄCE POBYTU UCZESTNIKA WYPOCZYNKU</text:a></text:p>
      <text:p text:style-name="P17"><text:a xlink:type="simple" xlink:href="mailto:sekretariat@mdkbochnia.pl" text:style-name="Standard" text:visited-style-name="Standard">………………………………………………………………………………………………………………………………………………………………..</text:a></text:p>
      <text:p text:style-name="P17"><text:a xlink:type="simple" xlink:href="mailto:sekretariat@mdkbochnia.pl" text:style-name="Standard" text:visited-style-name="Standard">………………………………………………………………………………………………………………………………………………………………..</text:a></text:p>
      <text:p text:style-name="P23"><text:a xlink:type="simple" xlink:href="mailto:sekretariat@mdkbochnia.pl" text:style-name="Standard" text:visited-style-name="Standard">….............................................<text:tab/><text:tab/><text:tab/><text:tab/><text:tab/>…..................................................</text:a></text:p>
      <text:p text:style-name="P18"><text:a xlink:type="simple" xlink:href="mailto:sekretariat@mdkbochnia.pl" text:style-name="Standard" text:visited-style-name="Standard"><text:tab/><text:tab/>(data)<text:tab/><text:tab/><text:tab/><text:tab/><text:tab/><text:tab/><text:tab/><text:tab/>(podpis kierownika wypoczynku)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ena" svg:font-family="Verdena"/>
    <style:font-face style:name="verdena" svg:font-family="verdena"/>
    <style:font-face style:name="GoodPro-WideLight" svg:font-family="GoodPro-WideLight, Corbel" style:font-family-generic="moder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k</meta:initial-creator>
    <meta:editing-duration>PT4H27M48S</meta:editing-duration>
    <meta:editing-cycles>29</meta:editing-cycles>
    <meta:generator>LibreOffice/6.2.0.3$Windows_X86_64 LibreOffice_project/98c6a8a1c6c7b144ce3cc729e34964b47ce25d62</meta:generator>
    <dc:date>2024-06-17T10:30:01.742000000</dc:date>
    <meta:document-statistic meta:table-count="1" meta:image-count="0" meta:object-count="0" meta:page-count="2" meta:paragraph-count="56" meta:word-count="395" meta:character-count="5592" meta:non-whitespace-character-count="5041"/>
  </office:meta>
</office:document-meta>
</file>