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use-window-font-color="true" loext:opacity="0%" style:font-name="Calibri" fo:font-size="18pt" fo:font-weight="bold" fo:background-color="transparent" style:font-name-asian="DejaVu Sans" style:font-name-complex="DejaVu Sans"/>
    </style:style>
    <style:style style:name="P2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use-window-font-color="true" loext:opacity="0%" style:font-name="Calibri" fo:font-size="18pt" style:text-underline-style="solid" style:text-underline-width="auto" style:text-underline-color="font-color" fo:font-weight="bold" fo:background-color="transparent" style:font-name-asian="DejaVu Sans" style:font-size-asian="16pt" style:font-weight-asian="bold" style:font-name-complex="DejaVu Sans" style:font-size-complex="16pt" style:font-weight-complex="bold"/>
    </style:style>
    <style:style style:name="P3" style:family="paragraph" style:parent-style-name="Standard"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Calibri" fo:font-size="16pt" style:text-underline-style="solid" style:text-underline-width="auto" style:text-underline-color="font-color" fo:font-weight="bold" officeooo:rsid="001d394e" officeooo:paragraph-rsid="001d394e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Calibri" fo:font-size="16pt" style:text-underline-style="none" fo:font-weight="normal" officeooo:rsid="001d394e" officeooo:paragraph-rsid="001d394e" style:font-size-asian="16pt" style:font-weight-asian="normal" style:font-size-complex="16pt" style:font-weight-complex="normal"/>
    </style:style>
    <style:style style:name="P6" style:family="paragraph" style:parent-style-name="Standard">
      <style:text-properties style:font-name="Calibri" fo:font-size="16pt" style:text-underline-style="none" fo:font-weight="normal" officeooo:rsid="001d394e" officeooo:paragraph-rsid="001d394e" style:font-size-asian="16pt" style:font-weight-asian="normal" style:font-size-complex="16pt" style:font-weight-complex="normal"/>
    </style:style>
    <style:style style:name="P7" style:family="paragraph" style:parent-style-name="Standard">
      <style:text-properties style:font-name="Calibri" fo:font-size="16pt" style:text-underline-style="none" fo:font-weight="normal" officeooo:rsid="001d394e" officeooo:paragraph-rsid="001f5ae6" style:font-size-asian="16pt" style:font-weight-asian="normal" style:font-size-complex="16pt" style:font-weight-complex="normal"/>
    </style:style>
    <style:style style:name="P8" style:family="paragraph" style:parent-style-name="Standard">
      <style:text-properties style:font-name="Calibri" fo:font-size="16pt" style:text-underline-style="none" fo:font-weight="normal" officeooo:rsid="001f5ae6" officeooo:paragraph-rsid="001f5ae6" style:font-size-asian="16pt" style:font-weight-asian="normal" style:font-size-complex="16pt" style:font-weight-complex="normal"/>
    </style:style>
    <style:style style:name="T1" style:family="text">
      <style:text-properties officeooo:rsid="001d394e"/>
    </style:style>
    <style:style style:name="T2" style:family="text">
      <style:text-properties officeooo:rsid="001d4d44"/>
    </style:style>
    <style:style style:name="T3" style:family="text">
      <style:text-properties officeooo:rsid="001d4fbd"/>
    </style:style>
    <style:style style:name="T4" style:family="text">
      <style:text-properties officeooo:rsid="001e099e"/>
    </style:style>
    <style:style style:name="T5" style:family="text">
      <style:text-properties officeooo:rsid="001f5a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6<text:span text:style-name="T5">9</text:span>. Ogólnopolski Konkurs Recytatorski </text:p>
      <text:p text:style-name="P1">eliminacje powiatowe</text:p>
      <text:p text:style-name="P1"><text:span text:style-name="T5">22</text:span> marca 20<text:span text:style-name="T1">2</text:span><text:span text:style-name="T5">4</text:span> r. godz. 10:00 </text:p>
      <text:p text:style-name="P2">sala kameralna kina Regis</text:p>
      <text:p text:style-name="P3"/>
      <text:p text:style-name="P4">Turniej recytatorski i wywiedzione ze słowa:</text:p>
      <text:p text:style-name="P8">1. Martyna Majka</text:p>
      <text:p text:style-name="P8">2. Wiktor Łaptas</text:p>
      <text:p text:style-name="P8">3. Mariola Kmiecik</text:p>
      <text:p text:style-name="P8">4. Zuzanna Gawłowicz</text:p>
      <text:p text:style-name="P8">5. Paulina Machaj</text:p>
      <text:p text:style-name="P8">6. Oliwia Majerska</text:p>
      <text:p text:style-name="P8">7. Kinga Handzel</text:p>
      <text:p text:style-name="P8">8. Marta Osuch</text:p>
      <text:p text:style-name="P8">9. Dominika Szczepanek</text:p>
      <text:p text:style-name="P7"/>
      <text:p text:style-name="P4">Turniej poezji śpiewanej:</text:p>
      <text:p text:style-name="P5">1. <text:span text:style-name="T5">Aleksandra Kawa</text:span></text:p>
      <text:p text:style-name="P8">2. Maria Bieg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71cm" fo:margin-bottom="0.73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DK </meta:initial-creator>
    <meta:creation-date>2016-02-29T14:19:29.38</meta:creation-date>
    <meta:print-date>2023-03-14T09:43:33.269000000</meta:print-date>
    <dc:date>2024-03-19T10:17:34.358000000</dc:date>
    <meta:editing-duration>PT7H41M59S</meta:editing-duration>
    <meta:editing-cycles>8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17" meta:word-count="58" meta:character-count="369" meta:non-whitespace-character-count="326"/>
  </office:meta>
</office:document-meta>
</file>