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18pt" fo:font-weight="bold" fo:background-color="transparent" style:font-name-asian="DejaVu Sans" style:font-name-complex="DejaVu Sans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Calibri" fo:font-size="18pt" style:text-underline-style="solid" style:text-underline-width="auto" style:text-underline-color="font-color" fo:font-weight="bold" fo:background-color="transparent" style:font-name-asian="DejaVu Sans" style:font-size-asian="16pt" style:font-weight-asian="bold" style:font-name-complex="DejaVu Sans" style:font-size-complex="16pt" style:font-weight-complex="bold"/>
    </style:style>
    <style:style style:name="P3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" fo:font-size="16pt" style:text-underline-style="solid" style:text-underline-width="auto" style:text-underline-color="font-color" fo:font-weight="bold" officeooo:rsid="001d394e" officeooo:paragraph-rsid="001d394e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alibri" fo:font-size="16pt" style:text-underline-style="none" fo:font-weight="normal" officeooo:rsid="001d394e" officeooo:paragraph-rsid="001d394e" style:font-size-asian="16pt" style:font-weight-asian="normal" style:font-size-complex="16pt" style:font-weight-complex="normal"/>
    </style:style>
    <style:style style:name="T1" style:family="text">
      <style:text-properties officeooo:rsid="001d394e"/>
    </style:style>
    <style:style style:name="T2" style:family="text">
      <style:text-properties officeooo:rsid="001d4d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<text:span text:style-name="T1">8</text:span>. Ogólnopolski Konkurs Recytatorski </text:p>
      <text:p text:style-name="P1">eliminacje powiatowe</text:p>
      <text:p text:style-name="P1"><text:span text:style-name="T1">14</text:span> marca 20<text:span text:style-name="T1">23</text:span> r. godz. 10:00 </text:p>
      <text:p text:style-name="P2">sala kameralna kina Regis</text:p>
      <text:p text:style-name="P3"/>
      <text:p text:style-name="P4">Turniej recytatorski i wywiedzione ze słowa:</text:p>
      <text:p text:style-name="P5">1. Put Gabriela</text:p>
      <text:p text:style-name="P5">2. Treszer Zofia</text:p>
      <text:p text:style-name="P5">3. Wajda Adam</text:p>
      <text:p text:style-name="P5">4. Szczepanek Dominika</text:p>
      <text:p text:style-name="P5">5. Macha Patrycja</text:p>
      <text:p text:style-name="P5">6. Kmiecik Patryk</text:p>
      <text:p text:style-name="P5">7. Owsiak Kamila</text:p>
      <text:p text:style-name="P5">8. Kufta Anna</text:p>
      <text:p text:style-name="P5">9. Put Julia</text:p>
      <text:p text:style-name="P5">10. Bukowiec Milena</text:p>
      <text:p text:style-name="P5">11. Bieg Maria</text:p>
      <text:p text:style-name="P5"/>
      <text:p text:style-name="P4">Turniej <text:span text:style-name="T2">teatrów</text:span> jednego aktora:</text:p>
      <text:p text:style-name="P5">1. Szczawińska Kaja</text:p>
      <text:p text:style-name="P5">2. Bieg Maria</text:p>
      <text:p text:style-name="P5"/>
      <text:p text:style-name="P4">Turniej poezji śpiewanej:</text:p>
      <text:p text:style-name="P5">1. Bieg Mar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71cm" fo:margin-bottom="0.73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K </meta:initial-creator>
    <meta:creation-date>2016-02-29T14:19:29.38</meta:creation-date>
    <meta:printed-by>MDK </meta:printed-by>
    <meta:print-date>2017-03-02T08:12:57.52</meta:print-date>
    <dc:date>2023-03-13T08:46:13.636000000</dc:date>
    <meta:editing-duration>PT7H18M22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1" meta:word-count="71" meta:character-count="431" meta:non-whitespace-character-count="379"/>
  </office:meta>
</office:document-meta>
</file>